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ntelė53" style:family="table">
      <style:table-properties style:width="17.016cm" fo:margin-left="-0.208cm" table:align="left" style:writing-mode="lr-tb"/>
    </style:style>
    <style:style style:name="Lentelė53.A" style:family="table-column">
      <style:table-column-properties style:column-width="1.942cm"/>
    </style:style>
    <style:style style:name="Lentelė53.B" style:family="table-column">
      <style:table-column-properties style:column-width="5.44cm"/>
    </style:style>
    <style:style style:name="Lentelė53.C" style:family="table-column">
      <style:table-column-properties style:column-width="2.646cm"/>
    </style:style>
    <style:style style:name="Lentelė53.D" style:family="table-column">
      <style:table-column-properties style:column-width="2.011cm"/>
    </style:style>
    <style:style style:name="Lentelė53.E" style:family="table-column">
      <style:table-column-properties style:column-width="1.826cm"/>
    </style:style>
    <style:style style:name="Lentelė53.F" style:family="table-column">
      <style:table-column-properties style:column-width="1.429cm"/>
    </style:style>
    <style:style style:name="Lentelė53.G" style:family="table-column">
      <style:table-column-properties style:column-width="1.723cm"/>
    </style:style>
    <style:style style:name="Lentelė53.1" style:family="table-row">
      <style:table-row-properties style:min-row-height="0.041cm" style:keep-together="true" fo:keep-together="auto"/>
    </style:style>
    <style:style style:name="Lentelė53.A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Lentelė5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Lentelė53.G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Lentelė53.A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Lentelė53.B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53.G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Lentelė5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Lentelė53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Lentelė53.G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Lentelė53.D10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Lentelė53.F10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Lentelė53.G10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none" style:writing-mode="lr-tb"/>
    </style:style>
    <style:style style:name="Lentelė53.D1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Lentelė53.F1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53.G1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Lentelė53.21" style:family="table-row">
      <style:table-row-properties style:min-row-height="0.265cm" style:keep-together="true" fo:keep-together="auto"/>
    </style:style>
    <style:style style:name="Lentelė53.A2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Lentelė53.B2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Lentelė53.C23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Lentelė53.D23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Lentelė53.G2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Lentelė53.A24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Lentelė53.B24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Lentelė53.C24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none" fo:border-top="none" fo:border-bottom="0.039cm double #000000" style:writing-mode="lr-tb"/>
    </style:style>
    <style:style style:name="Lentelė53.D24" style:family="table-cell">
      <style:table-cell-properties style:vertical-align="bottom" style:border-line-width-bottom="0.002cm 0.035cm 0.002cm" fo:padding-left="0.191cm" fo:padding-right="0.191cm" fo:padding-top="0cm" fo:padding-bottom="0cm" fo:border-left="0.035cm solid #000000" fo:border-right="none" fo:border-top="none" fo:border-bottom="0.039cm double #000000" style:writing-mode="lr-tb"/>
    </style:style>
    <style:style style:name="Lentelė53.G24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0.035cm solid #000000" fo:border-top="none" fo:border-bottom="0.039cm double #000000" style:writing-mode="lr-tb"/>
    </style:style>
    <style:style style:name="Lentelė53.B2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Lentelė53.B30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Lentelė53.A32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35cm solid #000000" fo:border-right="none" fo:border-top="0.039cm double #000000" fo:border-bottom="0.039cm double #000000" style:writing-mode="lr-tb"/>
    </style:style>
    <style:style style:name="Lentelė53.B32" style:family="table-cell">
      <style:table-cell-properties style:vertical-align="middle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Lentelė53.C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18cm solid #000000" fo:border-right="none" fo:border-top="0.039cm double #000000" fo:border-bottom="0.039cm double #000000" style:writing-mode="lr-tb"/>
    </style:style>
    <style:style style:name="Lentelė53.D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35cm solid #000000" fo:border-right="none" fo:border-top="0.039cm double #000000" fo:border-bottom="0.039cm double #000000" style:writing-mode="lr-tb"/>
    </style:style>
    <style:style style:name="Lentelė53.G32" style:family="table-cell">
      <style:table-cell-properties style:vertical-align="bottom" style:border-line-width-top="0.002cm 0.035cm 0.002cm" style:border-line-width-bottom="0.002cm 0.035cm 0.002cm" fo:padding-left="0.191cm" fo:padding-right="0.191cm" fo:padding-top="0cm" fo:padding-bottom="0cm" fo:border-left="0.018cm solid #000000" fo:border-right="0.035cm solid #000000" fo:border-top="0.039cm double #000000" fo:border-bottom="0.039cm double #000000" style:writing-mode="lr-tb"/>
    </style:style>
    <style:style style:name="Lentelė53.G48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Lentelė53.A56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Lentelė53.B56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Lentelė53.C56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Lentelė53.G56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18cm solid #000000" style:writing-mode="lr-tb"/>
    </style:style>
    <style:style style:name="Lentelė53.G58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Lentelė53.A66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Lentelė53.B66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Lentelė53.G66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Lentelė53.A74" style:family="table-cell">
      <style:table-cell-properties style:vertical-align="middle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Lentelė53.B74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35cm solid #000000" style:writing-mode="lr-tb"/>
    </style:style>
    <style:style style:name="Lentelė53.C74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none" fo:border-top="0.039cm double #000000" fo:border-bottom="0.035cm solid #000000" style:writing-mode="lr-tb"/>
    </style:style>
    <style:style style:name="Lentelė53.D74" style:family="table-cell">
      <style:table-cell-properties style:vertical-align="bottom" style:border-line-width-top="0.002cm 0.035cm 0.002cm" fo:padding-left="0.191cm" fo:padding-right="0.191cm" fo:padding-top="0cm" fo:padding-bottom="0cm" fo:border-left="0.035cm solid #000000" fo:border-right="none" fo:border-top="0.039cm double #000000" fo:border-bottom="0.035cm solid #000000" style:writing-mode="lr-tb"/>
    </style:style>
    <style:style style:name="Lentelė53.G74" style:family="table-cell">
      <style:table-cell-properties style:vertical-align="bottom" style:border-line-width-top="0.002cm 0.035cm 0.002cm" fo:padding-left="0.191cm" fo:padding-right="0.191cm" fo:padding-top="0cm" fo:padding-bottom="0cm" fo:border-left="0.018cm solid #000000" fo:border-right="0.035cm solid #000000" fo:border-top="0.039cm double #000000" fo:border-bottom="0.035cm solid #000000" style:writing-mode="lr-tb"/>
    </style:style>
    <style:style style:name="Lentelė53.G8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Lentelė53.A83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Lentelė53.B83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Lentelė53.C8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Lentelė53.G83" style:family="table-cell">
      <style:table-cell-properties style:vertical-align="middle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Lentelė53.A84" style:family="table-cell">
      <style:table-cell-properties style:vertical-align="bottom" style:border-line-width-top="0.002cm 0.035cm 0.002cm" fo:padding-left="0.191cm" fo:padding-right="0.191cm" fo:padding-top="0cm" fo:padding-bottom="0cm" fo:border-left="0.035cm solid #000000" fo:border-right="none" fo:border-top="0.039cm double #000000" fo:border-bottom="0.018cm solid #000000" style:writing-mode="lr-tb"/>
    </style:style>
    <style:style style:name="Lentelė53.A9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Lentelė53.A98" style:family="table-cell">
      <style:table-cell-properties style:vertical-align="bottom" style:border-line-width-bottom="0.002cm 0.035cm 0.002cm" fo:padding-left="0.191cm" fo:padding-right="0.191cm" fo:padding-top="0cm" fo:padding-bottom="0cm" fo:border-left="0.035cm solid #000000" fo:border-right="none" fo:border-top="0.018cm solid #000000" fo:border-bottom="0.039cm double #000000" style:writing-mode="lr-tb"/>
    </style:style>
    <style:style style:name="Lentelė53.G98" style:family="table-cell">
      <style:table-cell-properties style:vertical-align="bottom" style:border-line-width-bottom="0.002cm 0.035cm 0.002cm" fo:padding-left="0.191cm" fo:padding-right="0.191cm" fo:padding-top="0cm" fo:padding-bottom="0cm" fo:border-left="0.018cm solid #000000" fo:border-right="0.035cm solid #000000" fo:border-top="0.018cm solid #000000" fo:border-bottom="0.039cm double #000000" style:writing-mode="lr-tb"/>
    </style:style>
    <style:style style:name="Lentelė53.A16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Lentelė53.B16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Lentelė53.D162" style:family="table-cell">
      <style:table-cell-properties style:vertical-align="bottom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Lentelė53.F162" style:family="table-cell">
      <style:table-cell-properties style:vertical-align="bottom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Lentelė53.G16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Lentelė53.A163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Lentelė53.G163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1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 style:font-style-complex="italic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3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1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5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Standard">
      <style:paragraph-properties fo:margin-left="0cm" fo:margin-right="0cm" fo:orphans="0" fo:widows="0" fo:text-indent="0.423cm" style:auto-text-indent="false" style:text-autospace="non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5" style:family="text">
      <style:text-properties style:text-position="super 58%" style:font-name="Times New Roman" fo:font-size="12pt" style:font-size-asian="12pt" style:font-name-complex="Times New Roman" style:font-size-complex="12pt"/>
    </style:style>
    <style:style style:name="T6" style:family="text">
      <style:text-properties style:text-position="sub 58%" style:font-name="Times New Roman" fo:font-size="12pt" style:font-size-asian="12pt" style:font-name-complex="Times New Roman" style:font-size-complex="12pt"/>
    </style:style>
    <style:style style:name="T7" style:family="text">
      <style:text-properties style:text-position="sub 58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AB <text:s/>“DIDŽIASALIO KOMUNALINĖS PASLAUGOS”</text:p>
      <text:p text:style-name="P1"/>
      <text:p text:style-name="P1"/>
      <text:p text:style-name="P1">ERS-1 lentelė. ŠILUMOS TIEKIMO VEIKLOS EKONOMINIŲ RODIKLIŲ SUVESTINĖ</text:p>
      <text:p text:style-name="P1"/>
      <text:p text:style-name="P16"><text:s text:c="6"/>2014-02-28 <text:s text:c="6"/></text:p>
      <text:p text:style-name="P5">(Sudarymo data)</text:p>
      <text:p text:style-name="P5"/>
      <text:p text:style-name="Standard"><text:span text:style-name="T2">Ataskaitinis laikotarpis:.</text:span><text:span text:style-name="T4">2013 metai</text:span><text:span text:style-name="T1"> </text:span></text:p>
      <table:table table:name="Lentelė53" table:style-name="Lentelė53">
        <table:table-column table:style-name="Lentelė53.A"/>
        <table:table-column table:style-name="Lentelė53.B"/>
        <table:table-column table:style-name="Lentelė53.C"/>
        <table:table-column table:style-name="Lentelė53.D"/>
        <table:table-column table:style-name="Lentelė53.E"/>
        <table:table-column table:style-name="Lentelė53.F"/>
        <table:table-column table:style-name="Lentelė53.G"/>
        <table:table-header-rows>
          <table:table-row table:style-name="Lentelė53.1">
            <table:table-cell table:style-name="Lentelė53.A1" office:value-type="string">
              <text:p text:style-name="P2">Eil. Nr.</text:p>
            </table:table-cell>
            <table:table-cell table:style-name="Lentelė53.B1" office:value-type="string">
              <text:p text:style-name="P2">Rodikliai </text:p>
            </table:table-cell>
            <table:table-cell table:style-name="Lentelė53.B1" office:value-type="string">
              <text:p text:style-name="P2">Mato vnt. </text:p>
            </table:table-cell>
            <table:table-cell table:style-name="Lentelė53.A1" office:value-type="string">
              <text:p text:style-name="P2">Iš viso</text:p>
            </table:table-cell>
            <table:table-cell table:style-name="Lentelė53.A1" office:value-type="string">
              <text:p text:style-name="P2">Gamyba</text:p>
            </table:table-cell>
            <table:table-cell table:style-name="Lentelė53.B1" office:value-type="string">
              <text:p text:style-name="P2">Perdavimas</text:p>
            </table:table-cell>
            <table:table-cell table:style-name="Lentelė53.G1" office:value-type="string">
              <text:p text:style-name="P2">Pardavimas</text:p>
            </table:table-cell>
          </table:table-row>
        </table:table-header-rows>
        <table:table-row table:style-name="Lentelė53.1">
          <table:table-cell table:style-name="Lentelė53.A2" office:value-type="string">
            <text:p text:style-name="P6">1</text:p>
          </table:table-cell>
          <table:table-cell table:style-name="Lentelė53.B2" office:value-type="string">
            <text:p text:style-name="P6">2</text:p>
          </table:table-cell>
          <table:table-cell table:style-name="Lentelė53.B2" office:value-type="string">
            <text:p text:style-name="P6">3</text:p>
          </table:table-cell>
          <table:table-cell table:style-name="Lentelė53.A2" office:value-type="string">
            <text:p text:style-name="P6">4</text:p>
          </table:table-cell>
          <table:table-cell table:style-name="Lentelė53.A2" office:value-type="string">
            <text:p text:style-name="P6">5</text:p>
          </table:table-cell>
          <table:table-cell table:style-name="Lentelė53.B2" office:value-type="string">
            <text:p text:style-name="P6">6</text:p>
          </table:table-cell>
          <table:table-cell table:style-name="Lentelė53.G2" office:value-type="string">
            <text:p text:style-name="P6">7</text:p>
          </table:table-cell>
        </table:table-row>
        <table:table-row table:style-name="Lentelė53.1">
          <table:table-cell table:style-name="Lentelė53.A2" office:value-type="string">
            <text:p text:style-name="P6">1.</text:p>
          </table:table-cell>
          <table:table-cell table:style-name="Lentelė53.B2" office:value-type="string">
            <text:p text:style-name="P7">Pagaminta šilumos savuose šaltiniuose:</text:p>
          </table:table-cell>
          <table:table-cell table:style-name="Lentelė53.B2" office:value-type="string">
            <text:p text:style-name="P6">tūkst. MWh</text:p>
          </table:table-cell>
          <table:table-cell table:style-name="Lentelė53.A2" office:value-type="string">
            <text:p text:style-name="P6">9,7</text:p>
          </table:table-cell>
          <table:table-cell table:style-name="Lentelė53.A2" office:value-type="string">
            <text:p text:style-name="P6">9,7</text:p>
          </table:table-cell>
          <table:table-cell table:style-name="Lentelė53.B2" office:value-type="string">
            <text:p text:style-name="P6">9,7</text:p>
          </table:table-cell>
          <table:table-cell table:style-name="Lentelė53.G2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.1.</text:p>
          </table:table-cell>
          <table:table-cell table:style-name="Lentelė53.B4" office:value-type="string">
            <text:p text:style-name="P19">nuo katil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>9,7</text:p>
          </table:table-cell>
          <table:table-cell table:style-name="Lentelė53.A4" office:value-type="string">
            <text:p text:style-name="P12">9,7</text:p>
          </table:table-cell>
          <table:table-cell table:style-name="Lentelė53.B4" office:value-type="string">
            <text:p text:style-name="P12">9,7</text:p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1.2.</text:p>
          </table:table-cell>
          <table:table-cell table:style-name="Lentelė53.B4" office:value-type="string">
            <text:p text:style-name="P19">nuo elektr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1.3.</text:p>
          </table:table-cell>
          <table:table-cell table:style-name="Lentelė53.B4" office:value-type="string">
            <text:p text:style-name="P19">nuo elektrodinių katilinių kolektorių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6">2.</text:p>
          </table:table-cell>
          <table:table-cell table:style-name="Lentelė53.B4" office:value-type="string">
            <text:p text:style-name="P7">Pirkta šilumos</text:p>
          </table:table-cell>
          <table:table-cell table:style-name="Lentelė53.B4" office:value-type="string">
            <text:p text:style-name="P6">tūkst. M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3.</text:p>
          </table:table-cell>
          <table:table-cell table:style-name="Lentelė53.B4" office:value-type="string">
            <text:p text:style-name="P7">Šiluma savo reikmėms</text:p>
          </table:table-cell>
          <table:table-cell table:style-name="Lentelė53.B4" office:value-type="string">
            <text:p text:style-name="P6">tūkst. M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14">3.1.</text:p>
          </table:table-cell>
          <table:table-cell table:style-name="Lentelė53.B4" office:value-type="string">
            <text:p text:style-name="P15">iš t. sk. sunaudota mazuto ūkyje</text:p>
          </table:table-cell>
          <table:table-cell table:style-name="Lentelė53.B4" office:value-type="string">
            <text:p text:style-name="P14">tūkst. MWh</text:p>
          </table:table-cell>
          <table:table-cell table:style-name="Lentelė53.A4" office:value-type="string">
            <text:p text:style-name="P14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4"/>
          </table:table-cell>
          <table:table-cell table:style-name="Lentelė53.G4" office:value-type="string">
            <text:p text:style-name="P14"/>
          </table:table-cell>
        </table:table-row>
        <table:table-row table:style-name="Lentelė53.1">
          <table:table-cell table:style-name="Lentelė53.A2" office:value-type="string">
            <text:p text:style-name="P6">4.</text:p>
          </table:table-cell>
          <table:table-cell table:style-name="Lentelė53.B4" office:value-type="string">
            <text:p text:style-name="P7">Patiekta šilumos į tinklą (4.1 + 4.2 + 4.3):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0" office:value-type="string">
            <text:p text:style-name="P6">9,7</text:p>
          </table:table-cell>
          <table:table-cell table:style-name="Lentelė53.D10" office:value-type="string">
            <text:p text:style-name="P6">9,7</text:p>
          </table:table-cell>
          <table:table-cell table:style-name="Lentelė53.F10" office:value-type="string">
            <text:p text:style-name="P6">9,7</text:p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4.1.</text:p>
          </table:table-cell>
          <table:table-cell table:style-name="Lentelė53.B2" office:value-type="string">
            <text:p text:style-name="P7">iš to sk. technologiniai perdavimo nuostoliai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1" office:value-type="string">
            <text:p text:style-name="P6">1,6</text:p>
          </table:table-cell>
          <table:table-cell table:style-name="Lentelė53.D11" office:value-type="string">
            <text:p text:style-name="P6">1,6</text:p>
          </table:table-cell>
          <table:table-cell table:style-name="Lentelė53.F11" office:value-type="string">
            <text:p text:style-name="P6">1,6</text:p>
          </table:table-cell>
          <table:table-cell table:style-name="Lentelė53.G11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4.2.</text:p>
          </table:table-cell>
          <table:table-cell table:style-name="Lentelė53.B2" office:value-type="string">
            <text:p text:style-name="P7">šilumos energija suvartota savoms administracinėms reikmėms</text:p>
          </table:table-cell>
          <table:table-cell table:style-name="Lentelė53.B2" office:value-type="string">
            <text:p text:style-name="P6">tūkst. MWh</text:p>
          </table:table-cell>
          <table:table-cell table:style-name="Lentelė53.D11" office:value-type="string">
            <text:p text:style-name="P6"/>
          </table:table-cell>
          <table:table-cell table:style-name="Lentelė53.D11" office:value-type="string">
            <text:p text:style-name="P6"/>
          </table:table-cell>
          <table:table-cell table:style-name="Lentelė53.F11" office:value-type="string">
            <text:p text:style-name="P6"/>
          </table:table-cell>
          <table:table-cell table:style-name="Lentelė53.G11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2">4.3.</text:p>
          </table:table-cell>
          <table:table-cell table:style-name="Lentelė53.B2" office:value-type="string">
            <text:p text:style-name="P4">namo įvadiniu atsiskaitomuoju šilumos kiekio matavimo prietaisu apskaitytas šilumos kiekis</text:p>
          </table:table-cell>
          <table:table-cell table:style-name="Lentelė53.B2" office:value-type="string">
            <text:p text:style-name="P2">tūkst. MWh</text:p>
          </table:table-cell>
          <table:table-cell table:style-name="Lentelė53.A2" office:value-type="string">
            <text:p text:style-name="P2">8,1</text:p>
          </table:table-cell>
          <table:table-cell table:style-name="Lentelė53.A2" office:value-type="string">
            <text:p text:style-name="P2"/>
          </table:table-cell>
          <table:table-cell table:style-name="Lentelė53.B2" office:value-type="string">
            <text:p text:style-name="P2">8,1</text:p>
          </table:table-cell>
          <table:table-cell table:style-name="Lentelė53.G2" office:value-type="string">
            <text:p text:style-name="P2">8,1</text:p>
          </table:table-cell>
        </table:table-row>
        <table:table-row table:style-name="Lentelė53.1">
          <table:table-cell table:style-name="Lentelė53.A2" office:value-type="string">
            <text:p text:style-name="P8">4.3.1</text:p>
          </table:table-cell>
          <table:table-cell table:style-name="Lentelė53.B2" office:value-type="string">
            <text:p text:style-name="P9">šilumos pardavimas (vartotojams priskirtas apmokėti šilumos kiekis)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2">8,1</text:p>
          </table:table-cell>
          <table:table-cell table:style-name="Lentelė53.A2" office:value-type="string">
            <text:p text:style-name="P2"/>
          </table:table-cell>
          <table:table-cell table:style-name="Lentelė53.B2" office:value-type="string">
            <text:p text:style-name="P2">8,1</text:p>
          </table:table-cell>
          <table:table-cell table:style-name="Lentelė53.G2" office:value-type="string">
            <text:p text:style-name="P2">8,1</text:p>
          </table:table-cell>
        </table:table-row>
        <table:table-row table:style-name="Lentelė53.1">
          <table:table-cell table:style-name="Lentelė53.A2" office:value-type="string">
            <text:p text:style-name="P12">4.3.1.1</text:p>
          </table:table-cell>
          <table:table-cell table:style-name="Lentelė53.B2" office:value-type="string">
            <text:p text:style-name="P13"><text:s/>iš t. sk. gyven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>6,4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6,4</text:p>
          </table:table-cell>
          <table:table-cell table:style-name="Lentelė53.G2" office:value-type="string">
            <text:p text:style-name="P12">6,4</text:p>
          </table:table-cell>
        </table:table-row>
        <table:table-row table:style-name="Lentelė53.1">
          <table:table-cell table:style-name="Lentelė53.A2" office:value-type="string">
            <text:p text:style-name="P12">4.3.1.2</text:p>
          </table:table-cell>
          <table:table-cell table:style-name="Lentelė53.B2" office:value-type="string">
            <text:p text:style-name="P13"><text:s/>kitiems varto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>1,7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1,7</text:p>
          </table:table-cell>
          <table:table-cell table:style-name="Lentelė53.G2" office:value-type="string">
            <text:p text:style-name="P12">1,7</text:p>
          </table:table-cell>
        </table:table-row>
        <table:table-row table:style-name="Lentelė53.1">
          <table:table-cell table:style-name="Lentelė53.A2" office:value-type="string">
            <text:p text:style-name="P12">4.3.1.2.1</text:p>
          </table:table-cell>
          <table:table-cell table:style-name="Lentelė53.B2" office:value-type="string">
            <text:p text:style-name="P13"><text:s/>iš t. sk. konkurenciniams vartotojam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0">4.3.2</text:p>
          </table:table-cell>
          <table:table-cell table:style-name="Lentelė53.B2" office:value-type="string">
            <text:p text:style-name="P11">nepaskirstytas šilumos kiekis</text:p>
          </table:table-cell>
          <table:table-cell table:style-name="Lentelė53.B2" office:value-type="string">
            <text:p text:style-name="P10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4.3.2.1</text:p>
          </table:table-cell>
          <table:table-cell table:style-name="Lentelė53.B2" office:value-type="string">
            <text:p text:style-name="P13">su nepaskirstytu karštu vandeniu nepaskirstytas šilumos kiekis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4.3.2.2</text:p>
          </table:table-cell>
          <table:table-cell table:style-name="Lentelė53.B2" office:value-type="string">
            <text:p text:style-name="P15">nepaskirstytas šilumos kiekis dėl nustatytų cirkuliacijos normatyvų viršijimo</text:p>
          </table:table-cell>
          <table:table-cell table:style-name="Lentelė53.B2" office:value-type="string">
            <text:p text:style-name="P12">tūkst. MWh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21">
          <table:table-cell table:style-name="Lentelė53.A4" office:value-type="string">
            <text:p text:style-name="P6">5.</text:p>
          </table:table-cell>
          <table:table-cell table:style-name="Lentelė53.B4" office:value-type="string">
            <text:p text:style-name="P7">Vartotojų skaičius:</text:p>
          </table:table-cell>
          <table:table-cell table:style-name="Lentelė53.B4" office:value-type="string">
            <text:p text:style-name="P6">vnt.</text:p>
          </table:table-cell>
          <table:table-cell table:style-name="Lentelė53.A4" office:value-type="string">
            <text:p text:style-name="P6">748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>748</text:p>
          </table:table-cell>
          <table:table-cell table:style-name="Lentelė53.G4" office:value-type="string">
            <text:p text:style-name="P6">748</text:p>
          </table:table-cell>
        </table:table-row>
        <table:table-row table:style-name="Lentelė53.1">
          <table:table-cell table:style-name="Lentelė53.A22" office:value-type="string">
            <text:p text:style-name="P12">5.1.</text:p>
          </table:table-cell>
          <table:table-cell table:style-name="Lentelė53.B2" office:value-type="string">
            <text:p text:style-name="P13">iš t. sk. gyventojai 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>737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>737</text:p>
          </table:table-cell>
          <table:table-cell table:style-name="Lentelė53.G2" office:value-type="string">
            <text:p text:style-name="P12">737</text:p>
          </table:table-cell>
        </table:table-row>
        <table:table-row table:style-name="Lentelė53.1">
          <table:table-cell table:style-name="Lentelė53.A1" office:value-type="string">
            <text:p text:style-name="P12">5.2.</text:p>
          </table:table-cell>
          <table:table-cell table:style-name="Lentelė53.B23" office:value-type="string">
            <text:p text:style-name="P13">kiti vartotojai</text:p>
          </table:table-cell>
          <table:table-cell table:style-name="Lentelė53.C23" office:value-type="string">
            <text:p text:style-name="P12">vnt.</text:p>
          </table:table-cell>
          <table:table-cell table:style-name="Lentelė53.D23" office:value-type="string">
            <text:p text:style-name="P12">11</text:p>
          </table:table-cell>
          <table:table-cell table:style-name="Lentelė53.D23" office:value-type="string">
            <text:p text:style-name="P12"/>
          </table:table-cell>
          <table:table-cell table:style-name="Lentelė53.B23" office:value-type="string">
            <text:p text:style-name="P12">11</text:p>
          </table:table-cell>
          <table:table-cell table:style-name="Lentelė53.G23" office:value-type="string">
            <text:p text:style-name="P12">11</text:p>
          </table:table-cell>
        </table:table-row>
        <text:soft-page-break/>
        <table:table-row table:style-name="Lentelė53.1">
          <table:table-cell table:style-name="Lentelė53.A24" office:value-type="string">
            <text:p text:style-name="P2">6.</text:p>
          </table:table-cell>
          <table:table-cell table:style-name="Lentelė53.B24" office:value-type="string">
            <text:p text:style-name="P3">Sąnaudos, įskaičiuotos į bazines kaina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1413,0</text:p>
          </table:table-cell>
          <table:table-cell table:style-name="Lentelė53.D24" office:value-type="string">
            <text:p text:style-name="P2">1236,8</text:p>
          </table:table-cell>
          <table:table-cell table:style-name="Lentelė53.C24" office:value-type="string">
            <text:p text:style-name="P2">144,2</text:p>
          </table:table-cell>
          <table:table-cell table:style-name="Lentelė53.G24" office:value-type="string">
            <text:p text:style-name="P2">32,0</text:p>
          </table:table-cell>
        </table:table-row>
        <table:table-row table:style-name="Lentelė53.1">
          <table:table-cell table:style-name="Lentelė53.A24" office:value-type="string">
            <text:p text:style-name="P2">6.1.</text:p>
          </table:table-cell>
          <table:table-cell table:style-name="Lentelė53.B24" office:value-type="string">
            <text:p text:style-name="P3">Kintamosios sąnaudo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718,3</text:p>
          </table:table-cell>
          <table:table-cell table:style-name="Lentelė53.D24" office:value-type="string">
            <text:p text:style-name="P2">696,6</text:p>
          </table:table-cell>
          <table:table-cell table:style-name="Lentelė53.C24" office:value-type="string">
            <text:p text:style-name="P2">21,7</text:p>
          </table:table-cell>
          <table:table-cell table:style-name="Lentelė53.G24" office:value-type="string">
            <text:p text:style-name="P2">0</text:p>
          </table:table-cell>
        </table:table-row>
        <table:table-row table:style-name="Lentelė53.1">
          <table:table-cell table:style-name="Lentelė53.A2" office:value-type="string">
            <text:p text:style-name="P6">6.1.1.</text:p>
          </table:table-cell>
          <table:table-cell table:style-name="Lentelė53.B2" office:value-type="string">
            <text:p text:style-name="P7">Kuras technologij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648,4</text:p>
          </table:table-cell>
          <table:table-cell table:style-name="Lentelė53.A4" office:value-type="string">
            <text:p text:style-name="P6">648,4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6.1.2.</text:p>
          </table:table-cell>
          <table:table-cell table:style-name="Lentelė53.B4" office:value-type="string">
            <text:p text:style-name="P7">Elektros energija technologij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68,9</text:p>
          </table:table-cell>
          <table:table-cell table:style-name="Lentelė53.A4" office:value-type="string">
            <text:p text:style-name="P6">47,2</text:p>
          </table:table-cell>
          <table:table-cell table:style-name="Lentelė53.B4" office:value-type="string">
            <text:p text:style-name="P6">21,7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6.1.3.</text:p>
          </table:table-cell>
          <table:table-cell table:style-name="Lentelė53.B4" office:value-type="string">
            <text:p text:style-name="P7">Vanduo technologijai 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</text:p>
          </table:table-cell>
          <table:table-cell table:style-name="Lentelė53.A4" office:value-type="string">
            <text:p text:style-name="P6">1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2" office:value-type="string">
            <text:p text:style-name="P6">6.1.4.</text:p>
          </table:table-cell>
          <table:table-cell table:style-name="Lentelė53.B29" office:value-type="string">
            <text:p text:style-name="P7">Perkamos šilumos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D11" office:value-type="string">
            <text:p text:style-name="P6">6.1.5.</text:p>
          </table:table-cell>
          <table:table-cell table:style-name="Lentelė53.B30" office:value-type="string">
            <text:p text:style-name="P7">Perdavimo technologinių nuostolių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2" office:value-type="string">
            <text:p text:style-name="P6">6.1.6.</text:p>
          </table:table-cell>
          <table:table-cell table:style-name="Lentelė53.F10" office:value-type="string">
            <text:p text:style-name="P7">Savo reikmėms suvartotos šilumos sąnaudos (4.2)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32" office:value-type="string">
            <text:p text:style-name="P2">6.2.</text:p>
          </table:table-cell>
          <table:table-cell table:style-name="Lentelė53.B32" office:value-type="string">
            <text:p text:style-name="P3">Pastoviosios sąnaudos </text:p>
          </table:table-cell>
          <table:table-cell table:style-name="Lentelė53.C32" office:value-type="string">
            <text:p text:style-name="P2">tūkst. Lt</text:p>
          </table:table-cell>
          <table:table-cell table:style-name="Lentelė53.D32" office:value-type="string">
            <text:p text:style-name="P2">584,1</text:p>
          </table:table-cell>
          <table:table-cell table:style-name="Lentelė53.D32" office:value-type="string">
            <text:p text:style-name="P2">465,6</text:p>
          </table:table-cell>
          <table:table-cell table:style-name="Lentelė53.C32" office:value-type="string">
            <text:p text:style-name="P2">98,6</text:p>
          </table:table-cell>
          <table:table-cell table:style-name="Lentelė53.G32" office:value-type="string">
            <text:p text:style-name="P2">19,9</text:p>
          </table:table-cell>
        </table:table-row>
        <table:table-row table:style-name="Lentelė53.1">
          <table:table-cell table:style-name="Lentelė53.A22" office:value-type="string">
            <text:p text:style-name="P6">6.2.1.</text:p>
          </table:table-cell>
          <table:table-cell table:style-name="Lentelė53.B4" office:value-type="string">
            <text:p text:style-name="P7">Materialinės ir joms prilygintos sąnaudos: 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19,3</text:p>
          </table:table-cell>
          <table:table-cell table:style-name="Lentelė53.A4" office:value-type="string">
            <text:p text:style-name="P6">82,7</text:p>
          </table:table-cell>
          <table:table-cell table:style-name="Lentelė53.B4" office:value-type="string">
            <text:p text:style-name="P6">36,6</text:p>
          </table:table-cell>
          <table:table-cell table:style-name="Lentelė53.G4" office:value-type="string">
            <text:p text:style-name="P6">0</text:p>
          </table:table-cell>
        </table:table-row>
        <table:table-row table:style-name="Lentelė53.1">
          <table:table-cell table:style-name="Lentelė53.D11" office:value-type="string">
            <text:p text:style-name="P12">6.2.1.1.</text:p>
          </table:table-cell>
          <table:table-cell table:style-name="Lentelė53.B2" office:value-type="string">
            <text:p text:style-name="P13">iš t. sk. medžiagos, žaliav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14,3</text:p>
          </table:table-cell>
          <table:table-cell table:style-name="Lentelė53.A4" office:value-type="string">
            <text:p text:style-name="P12">10,8</text:p>
          </table:table-cell>
          <table:table-cell table:style-name="Lentelė53.B4" office:value-type="string">
            <text:p text:style-name="P12">3,5</text:p>
          </table:table-cell>
          <table:table-cell table:style-name="Lentelė53.G4" office:value-type="string">
            <text:p text:style-name="P12">0</text:p>
          </table:table-cell>
        </table:table-row>
        <table:table-row table:style-name="Lentelė53.1">
          <table:table-cell table:style-name="Lentelė53.A2" office:value-type="string">
            <text:p text:style-name="P12">6.2.1.2.</text:p>
          </table:table-cell>
          <table:table-cell table:style-name="Lentelė53.B2" office:value-type="string">
            <text:p text:style-name="P13"><text:s/>remonto darbai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47,5</text:p>
          </table:table-cell>
          <table:table-cell table:style-name="Lentelė53.A4" office:value-type="string">
            <text:p text:style-name="P12">29,0</text:p>
          </table:table-cell>
          <table:table-cell table:style-name="Lentelė53.B4" office:value-type="string">
            <text:p text:style-name="P12">18,5</text:p>
          </table:table-cell>
          <table:table-cell table:style-name="Lentelė53.G4" office:value-type="string">
            <text:p text:style-name="P12">0</text:p>
          </table:table-cell>
        </table:table-row>
        <table:table-row table:style-name="Lentelė53.1">
          <table:table-cell table:style-name="Lentelė53.A2" office:value-type="string">
            <text:p text:style-name="P12">6.2.1.3.</text:p>
          </table:table-cell>
          <table:table-cell table:style-name="Lentelė53.B2" office:value-type="string">
            <text:p text:style-name="P13"><text:s/>transporto paslaug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27,0</text:p>
          </table:table-cell>
          <table:table-cell table:style-name="Lentelė53.A4" office:value-type="string">
            <text:p text:style-name="P12">25,0</text:p>
          </table:table-cell>
          <table:table-cell table:style-name="Lentelė53.B4" office:value-type="string">
            <text:p text:style-name="P12">2,0</text:p>
          </table:table-cell>
          <table:table-cell table:style-name="Lentelė53.G4" office:value-type="string">
            <text:p text:style-name="P12">0</text:p>
          </table:table-cell>
        </table:table-row>
        <table:table-row table:style-name="Lentelė53.1">
          <table:table-cell table:style-name="Lentelė53.A2" office:value-type="string">
            <text:p text:style-name="P12">6.2.1.4.</text:p>
          </table:table-cell>
          <table:table-cell table:style-name="Lentelė53.B2" office:value-type="string">
            <text:p text:style-name="P13"><text:s/>elektros energija (saviems poreikiams)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5.</text:p>
          </table:table-cell>
          <table:table-cell table:style-name="Lentelė53.B2" office:value-type="string">
            <text:p text:style-name="P13"><text:s/>rezervinio kuro saugojimo, atnaujinimo ir įsigij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6.</text:p>
          </table:table-cell>
          <table:table-cell table:style-name="Lentelė53.B2" office:value-type="string">
            <text:p text:style-name="P13"><text:s/>atsiskaitomųjų apskaitos prietaisų eksploatavimo sąnaudos</text:p>
          </table:table-cell>
          <table:table-cell table:style-name="Lentelė53.B2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7.</text:p>
          </table:table-cell>
          <table:table-cell table:style-name="Lentelė53.B2" office:value-type="string">
            <text:p text:style-name="P13"><text:s/>sąskaitų parengimo ir pateik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8.</text:p>
          </table:table-cell>
          <table:table-cell table:style-name="Lentelė53.B2" office:value-type="string">
            <text:p text:style-name="P13"><text:s/>gyventojų įmokų administrav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9.</text:p>
          </table:table-cell>
          <table:table-cell table:style-name="Lentelė53.B2" office:value-type="string">
            <text:p text:style-name="P13"><text:s/>vartotojų informavimo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6.2.1.10.</text:p>
          </table:table-cell>
          <table:table-cell table:style-name="Lentelė53.B2" office:value-type="string">
            <text:p text:style-name="P13"><text:s/>kitos sąnaudo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30,5</text:p>
          </table:table-cell>
          <table:table-cell table:style-name="Lentelė53.A4" office:value-type="string">
            <text:p text:style-name="P12">17,9</text:p>
          </table:table-cell>
          <table:table-cell table:style-name="Lentelė53.B4" office:value-type="string">
            <text:p text:style-name="P12">12,6</text:p>
          </table:table-cell>
          <table:table-cell table:style-name="Lentelė53.G4" office:value-type="string">
            <text:p text:style-name="P12">0</text:p>
          </table:table-cell>
        </table:table-row>
        <table:table-row table:style-name="Lentelė53.1">
          <table:table-cell table:style-name="Lentelė53.A4" office:value-type="string">
            <text:p text:style-name="P6">6.2.2.</text:p>
          </table:table-cell>
          <table:table-cell table:style-name="Lentelė53.B4" office:value-type="string">
            <text:p text:style-name="P7">Nusidėvėjimas (amortizacija)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209,8</text:p>
          </table:table-cell>
          <table:table-cell table:style-name="Lentelė53.A4" office:value-type="string">
            <text:p text:style-name="P6">164,4</text:p>
          </table:table-cell>
          <table:table-cell table:style-name="Lentelė53.B4" office:value-type="string">
            <text:p text:style-name="P6">45,4</text:p>
          </table:table-cell>
          <table:table-cell table:style-name="Lentelė53.G4" office:value-type="string">
            <text:p text:style-name="P6">0</text:p>
          </table:table-cell>
        </table:table-row>
        <table:table-row table:style-name="Lentelė53.1">
          <table:table-cell table:style-name="Lentelė53.A2" office:value-type="string">
            <text:p text:style-name="P14">6.2.2.1.</text:p>
          </table:table-cell>
          <table:table-cell table:style-name="Lentelė53.B2" office:value-type="string">
            <text:p text:style-name="P15">iš t. sk. nuomojamo ar koncesijos pagrindais valdomo turto nusidėvėjimo sąnaudos</text:p>
          </table:table-cell>
          <table:table-cell table:style-name="Lentelė53.B2" office:value-type="string">
            <text:p text:style-name="P14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6.2.3.</text:p>
          </table:table-cell>
          <table:table-cell table:style-name="Lentelė53.B4" office:value-type="string">
            <text:p text:style-name="P7">Darbo užmokesčio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90,7</text:p>
          </table:table-cell>
          <table:table-cell table:style-name="Lentelė53.A4" office:value-type="string">
            <text:p text:style-name="P6">163,2</text:p>
          </table:table-cell>
          <table:table-cell table:style-name="Lentelė53.B4" office:value-type="string">
            <text:p text:style-name="P6">12,3</text:p>
          </table:table-cell>
          <table:table-cell table:style-name="Lentelė53.G4" office:value-type="string">
            <text:p text:style-name="P6">15,2</text:p>
          </table:table-cell>
        </table:table-row>
        <table:table-row table:style-name="Lentelė53.1">
          <table:table-cell table:style-name="Lentelė53.A4" office:value-type="string">
            <text:p text:style-name="P6">6.2.4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9,1</text:p>
          </table:table-cell>
          <table:table-cell table:style-name="Lentelė53.A4" office:value-type="string">
            <text:p text:style-name="P6">50,6</text:p>
          </table:table-cell>
          <table:table-cell table:style-name="Lentelė53.B4" office:value-type="string">
            <text:p text:style-name="P6">3,8</text:p>
          </table:table-cell>
          <table:table-cell table:style-name="Lentelė53.G10" office:value-type="string">
            <text:p text:style-name="P6">4,7</text:p>
          </table:table-cell>
        </table:table-row>
        <table:table-row table:style-name="Lentelė53.1">
          <table:table-cell table:style-name="Lentelė53.A4" office:value-type="string">
            <text:p text:style-name="P6">6.2.5.</text:p>
          </table:table-cell>
          <table:table-cell table:style-name="Lentelė53.B4" office:value-type="string">
            <text:p text:style-name="P7">Mokesčiai: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5,2</text:p>
          </table:table-cell>
          <table:table-cell table:style-name="Lentelė53.A4" office:value-type="string">
            <text:p text:style-name="P6">4,7</text:p>
          </table:table-cell>
          <table:table-cell table:style-name="Lentelė53.B4" office:value-type="string">
            <text:p text:style-name="P6">0,5</text:p>
          </table:table-cell>
          <table:table-cell table:style-name="Lentelė53.G48" office:value-type="string">
            <text:p text:style-name="P6">0</text:p>
          </table:table-cell>
        </table:table-row>
        <table:table-row table:style-name="Lentelė53.1">
          <table:table-cell table:style-name="Lentelė53.A4" office:value-type="string">
            <text:p text:style-name="P12">6.2.5.1.</text:p>
          </table:table-cell>
          <table:table-cell table:style-name="Lentelė53.B4" office:value-type="string">
            <text:p text:style-name="P13">iš t. sk. nekilnojamojo turto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3,5</text:p>
          </table:table-cell>
          <table:table-cell table:style-name="Lentelė53.A4" office:value-type="string">
            <text:p text:style-name="P12">3,5</text:p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>0</text:p>
          </table:table-cell>
        </table:table-row>
        <table:table-row table:style-name="Lentelė53.1">
          <table:table-cell table:style-name="Lentelė53.A4" office:value-type="string">
            <text:p text:style-name="P12">6.2.5.2.</text:p>
          </table:table-cell>
          <table:table-cell table:style-name="Lentelė53.B4" office:value-type="string">
            <text:p text:style-name="P13"><text:s/>turto nuomos ar koncesijos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3.</text:p>
          </table:table-cell>
          <table:table-cell table:style-name="Lentelė53.B4" office:value-type="string">
            <text:p text:style-name="P13"><text:s/>žemės nuomos mokesti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4.</text:p>
          </table:table-cell>
          <table:table-cell table:style-name="Lentelė53.B4" office:value-type="string">
            <text:p text:style-name="P13"><text:s/>mokestis už valstybinius gamtos išteklius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0,5</text:p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>0,5</text:p>
          </table:table-cell>
          <table:table-cell table:style-name="Lentelė53.G4" office:value-type="string">
            <text:p text:style-name="P12">0</text:p>
          </table:table-cell>
        </table:table-row>
        <text:soft-page-break/>
        <table:table-row table:style-name="Lentelė53.1">
          <table:table-cell table:style-name="Lentelė53.A4" office:value-type="string">
            <text:p text:style-name="P12">6.2.5.5.</text:p>
          </table:table-cell>
          <table:table-cell table:style-name="Lentelė53.B4" office:value-type="string">
            <text:p text:style-name="P13"><text:s/>mokestis už aplinkos teršimą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>1,2</text:p>
          </table:table-cell>
          <table:table-cell table:style-name="Lentelė53.A4" office:value-type="string">
            <text:p text:style-name="P12">1,2</text:p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12">6.2.5.6.</text:p>
          </table:table-cell>
          <table:table-cell table:style-name="Lentelė53.B4" office:value-type="string">
            <text:p text:style-name="P13"><text:s/>kiti mokesčiai</text:p>
          </table:table-cell>
          <table:table-cell table:style-name="Lentelė53.B4" office:value-type="string">
            <text:p text:style-name="P12">tūkst. Lt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D10" office:value-type="string">
            <text:p text:style-name="P6">6.2.6.</text:p>
          </table:table-cell>
          <table:table-cell table:style-name="Lentelė53.F10" office:value-type="string">
            <text:p text:style-name="P7">Palūkanų sąnaudos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56" office:value-type="string">
            <text:p text:style-name="P2">6.3'.</text:p>
          </table:table-cell>
          <table:table-cell table:style-name="Lentelė53.B56" office:value-type="string">
            <text:p text:style-name="P3">Veiklos sąnaudos iš viso</text:p>
          </table:table-cell>
          <table:table-cell table:style-name="Lentelė53.C56" office:value-type="string">
            <text:p text:style-name="P2">tūkst. Lt</text:p>
          </table:table-cell>
          <table:table-cell table:style-name="Lentelė53.A56" office:value-type="string">
            <text:p text:style-name="P2">291,2</text:p>
          </table:table-cell>
          <table:table-cell table:style-name="Lentelė53.A56" office:value-type="string">
            <text:p text:style-name="P2"/>
          </table:table-cell>
          <table:table-cell table:style-name="Lentelė53.B56" office:value-type="string">
            <text:p text:style-name="P2"/>
          </table:table-cell>
          <table:table-cell table:style-name="Lentelė53.G56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2">6.3.</text:p>
          </table:table-cell>
          <table:table-cell table:style-name="Lentelė53.B2" office:value-type="string">
            <text:p text:style-name="P3">Veiklos sąnaudos, priskirtos šilumos tiekimo veikloms:</text:p>
          </table:table-cell>
          <table:table-cell table:style-name="Lentelė53.B4" office:value-type="string">
            <text:p text:style-name="P2">tūkst. Lt</text:p>
          </table:table-cell>
          <table:table-cell table:style-name="Lentelė53.A2" office:value-type="string">
            <text:p text:style-name="P2">110,6</text:p>
          </table:table-cell>
          <table:table-cell table:style-name="Lentelė53.A2" office:value-type="string">
            <text:p text:style-name="P2">74,6</text:p>
          </table:table-cell>
          <table:table-cell table:style-name="Lentelė53.B2" office:value-type="string">
            <text:p text:style-name="P2">23,9</text:p>
          </table:table-cell>
          <table:table-cell table:style-name="Lentelė53.G4" office:value-type="string">
            <text:p text:style-name="P2">12,1</text:p>
          </table:table-cell>
        </table:table-row>
        <table:table-row table:style-name="Lentelė53.1">
          <table:table-cell table:style-name="Lentelė53.F11" office:value-type="string">
            <text:p text:style-name="P6">6.3.1.</text:p>
          </table:table-cell>
          <table:table-cell table:style-name="Lentelė53.B30" office:value-type="string">
            <text:p text:style-name="P7">Materialinės ir joms prilygintos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42,4</text:p>
          </table:table-cell>
          <table:table-cell table:style-name="Lentelė53.B30" office:value-type="string">
            <text:p text:style-name="P6">28,0</text:p>
          </table:table-cell>
          <table:table-cell table:style-name="Lentelė53.B30" office:value-type="string">
            <text:p text:style-name="P6">9,6</text:p>
          </table:table-cell>
          <table:table-cell table:style-name="Lentelė53.G58" office:value-type="string">
            <text:p text:style-name="P6">4,8</text:p>
          </table:table-cell>
        </table:table-row>
        <table:table-row table:style-name="Lentelė53.1">
          <table:table-cell table:style-name="Lentelė53.F11" office:value-type="string">
            <text:p text:style-name="P14">6.3.1.1.</text:p>
          </table:table-cell>
          <table:table-cell table:style-name="Lentelė53.F11" office:value-type="string">
            <text:p text:style-name="P13">iš to sk. remonto darbai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14">6.3.1.2.</text:p>
          </table:table-cell>
          <table:table-cell table:style-name="Lentelė53.F11" office:value-type="string">
            <text:p text:style-name="P13"><text:s/>kitos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B30" office:value-type="string">
            <text:p text:style-name="P6">6.3.2.</text:p>
          </table:table-cell>
          <table:table-cell table:style-name="Lentelė53.B30" office:value-type="string">
            <text:p text:style-name="P7">Nusidėvėjimas (amortizacija)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1,0</text:p>
          </table:table-cell>
          <table:table-cell table:style-name="Lentelė53.B30" office:value-type="string">
            <text:p text:style-name="P6">0,7</text:p>
          </table:table-cell>
          <table:table-cell table:style-name="Lentelė53.B30" office:value-type="string">
            <text:p text:style-name="P6">0,2</text:p>
          </table:table-cell>
          <table:table-cell table:style-name="Lentelė53.G58" office:value-type="string">
            <text:p text:style-name="P6">0,1</text:p>
          </table:table-cell>
        </table:table-row>
        <table:table-row table:style-name="Lentelė53.1">
          <table:table-cell table:style-name="Lentelė53.B30" office:value-type="string">
            <text:p text:style-name="P6">6.3.3.</text:p>
          </table:table-cell>
          <table:table-cell table:style-name="Lentelė53.B30" office:value-type="string">
            <text:p text:style-name="P7">Darbo užmokesčio sąnaudos</text:p>
          </table:table-cell>
          <table:table-cell table:style-name="Lentelė53.B30" office:value-type="string">
            <text:p text:style-name="P6">tūkst. Lt</text:p>
          </table:table-cell>
          <table:table-cell table:style-name="Lentelė53.B30" office:value-type="string">
            <text:p text:style-name="P6">51,3</text:p>
          </table:table-cell>
          <table:table-cell table:style-name="Lentelė53.B30" office:value-type="string">
            <text:p text:style-name="P6">35,1</text:p>
          </table:table-cell>
          <table:table-cell table:style-name="Lentelė53.B30" office:value-type="string">
            <text:p text:style-name="P6">10,8</text:p>
          </table:table-cell>
          <table:table-cell table:style-name="Lentelė53.G58" office:value-type="string">
            <text:p text:style-name="P6">5,4</text:p>
          </table:table-cell>
        </table:table-row>
        <table:table-row table:style-name="Lentelė53.1">
          <table:table-cell table:style-name="Lentelė53.A4" office:value-type="string">
            <text:p text:style-name="P6">6.3.4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5,9</text:p>
          </table:table-cell>
          <table:table-cell table:style-name="Lentelė53.A4" office:value-type="string">
            <text:p text:style-name="P6">10,8</text:p>
          </table:table-cell>
          <table:table-cell table:style-name="Lentelė53.B4" office:value-type="string">
            <text:p text:style-name="P6">3,3</text:p>
          </table:table-cell>
          <table:table-cell table:style-name="Lentelė53.G10" office:value-type="string">
            <text:p text:style-name="P6">1,8</text:p>
          </table:table-cell>
        </table:table-row>
        <table:table-row table:style-name="Lentelė53.1">
          <table:table-cell table:style-name="Lentelė53.A4" office:value-type="string">
            <text:p text:style-name="P6">6.3.5.</text:p>
          </table:table-cell>
          <table:table-cell table:style-name="Lentelė53.B4" office:value-type="string">
            <text:p text:style-name="P7">Mokesčiai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D10" office:value-type="string">
            <text:p text:style-name="P6">6.3.6.</text:p>
          </table:table-cell>
          <table:table-cell table:style-name="Lentelė53.F10" office:value-type="string">
            <text:p text:style-name="P7">Palūkanų sąnaudos</text:p>
          </table:table-cell>
          <table:table-cell table:style-name="Lentelė53.F10" office:value-type="string">
            <text:p text:style-name="P6">tūkst. Lt</text:p>
          </table:table-cell>
          <table:table-cell table:style-name="Lentelė53.D10" office:value-type="string">
            <text:p text:style-name="P6"/>
          </table:table-cell>
          <table:table-cell table:style-name="Lentelė53.D10" office:value-type="string">
            <text:p text:style-name="P6"/>
          </table:table-cell>
          <table:table-cell table:style-name="Lentelė53.F10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66" office:value-type="string">
            <text:p text:style-name="P6">6.3.7.</text:p>
          </table:table-cell>
          <table:table-cell table:style-name="Lentelė53.B66" office:value-type="string">
            <text:p text:style-name="P7">Kitos sąnaudos</text:p>
          </table:table-cell>
          <table:table-cell table:style-name="Lentelė53.B66" office:value-type="string">
            <text:p text:style-name="P6">tūkst. Lt</text:p>
          </table:table-cell>
          <table:table-cell table:style-name="Lentelė53.A66" office:value-type="string">
            <text:p text:style-name="P6"/>
          </table:table-cell>
          <table:table-cell table:style-name="Lentelė53.A66" office:value-type="string">
            <text:p text:style-name="P6"/>
          </table:table-cell>
          <table:table-cell table:style-name="Lentelė53.B66" office:value-type="string">
            <text:p text:style-name="P6"/>
          </table:table-cell>
          <table:table-cell table:style-name="Lentelė53.G66" office:value-type="string">
            <text:p text:style-name="P6"/>
          </table:table-cell>
        </table:table-row>
        <table:table-row table:style-name="Lentelė53.1">
          <table:table-cell table:style-name="Lentelė53.A32" office:value-type="string">
            <text:p text:style-name="P2">7.</text:p>
          </table:table-cell>
          <table:table-cell table:style-name="Lentelė53.B32" office:value-type="string">
            <text:p text:style-name="P3">Sąnaudos, neįskaičiuotos į bazines kainas</text:p>
          </table:table-cell>
          <table:table-cell table:style-name="Lentelė53.C32" office:value-type="string">
            <text:p text:style-name="P2">tūkst. Lt</text:p>
          </table:table-cell>
          <table:table-cell table:style-name="Lentelė53.D32" office:value-type="string">
            <text:p text:style-name="P2">13,00</text:p>
          </table:table-cell>
          <table:table-cell table:style-name="Lentelė53.D32" office:value-type="string">
            <text:p text:style-name="P2">12,0</text:p>
          </table:table-cell>
          <table:table-cell table:style-name="Lentelė53.C32" office:value-type="string">
            <text:p text:style-name="P2">1,0</text:p>
          </table:table-cell>
          <table:table-cell table:style-name="Lentelė53.G32" office:value-type="string">
            <text:p text:style-name="P2">0</text:p>
          </table:table-cell>
        </table:table-row>
        <table:table-row table:style-name="Lentelė53.1">
          <table:table-cell table:style-name="Lentelė53.A4" office:value-type="string">
            <text:p text:style-name="P6">7.1.</text:p>
          </table:table-cell>
          <table:table-cell table:style-name="Lentelė53.B4" office:value-type="string">
            <text:p text:style-name="P7">Medžiag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2.</text:p>
          </table:table-cell>
          <table:table-cell table:style-name="Lentelė53.B4" office:value-type="string">
            <text:p text:style-name="P7">Darbo užmokesčio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4,5</text:p>
          </table:table-cell>
          <table:table-cell table:style-name="Lentelė53.A4" office:value-type="string">
            <text:p text:style-name="P6">4,5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3.</text:p>
          </table:table-cell>
          <table:table-cell table:style-name="Lentelė53.B4" office:value-type="string">
            <text:p text:style-name="P7">Socialinio draudimo įmok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,3</text:p>
          </table:table-cell>
          <table:table-cell table:style-name="Lentelė53.A4" office:value-type="string">
            <text:p text:style-name="P6">1,3</text:p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4.</text:p>
          </table:table-cell>
          <table:table-cell table:style-name="Lentelė53.B4" office:value-type="string">
            <text:p text:style-name="P7">Beviltiškų skolų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7.5.</text:p>
          </table:table-cell>
          <table:table-cell table:style-name="Lentelė53.B4" office:value-type="string">
            <text:p text:style-name="P7">Turto nurašymo, pardavimo sąnaudos</text:p>
          </table:table-cell>
          <table:table-cell table:style-name="Lentelė53.B2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7.6.</text:p>
          </table:table-cell>
          <table:table-cell table:style-name="Lentelė53.B4" office:value-type="string">
            <text:p text:style-name="P7">Kitos 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7,2</text:p>
          </table:table-cell>
          <table:table-cell table:style-name="Lentelė53.A4" office:value-type="string">
            <text:p text:style-name="P6">6,2</text:p>
          </table:table-cell>
          <table:table-cell table:style-name="Lentelė53.B4" office:value-type="string">
            <text:p text:style-name="P6">1,0</text:p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74" office:value-type="string">
            <text:p text:style-name="P2">8.</text:p>
          </table:table-cell>
          <table:table-cell table:style-name="Lentelė53.B74" office:value-type="string">
            <text:p text:style-name="P3">Iš viso sąnaudų per ataskaitinį laikotarpį</text:p>
          </table:table-cell>
          <table:table-cell table:style-name="Lentelė53.C74" office:value-type="string">
            <text:p text:style-name="P2">tūkst. Lt</text:p>
          </table:table-cell>
          <table:table-cell table:style-name="Lentelė53.D74" office:value-type="string">
            <text:p text:style-name="P2">1426,0</text:p>
          </table:table-cell>
          <table:table-cell table:style-name="Lentelė53.D74" office:value-type="string">
            <text:p text:style-name="P2"/>
          </table:table-cell>
          <table:table-cell table:style-name="Lentelė53.C74" office:value-type="string">
            <text:p text:style-name="P2"/>
          </table:table-cell>
          <table:table-cell table:style-name="Lentelė53.G74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2">9.</text:p>
          </table:table-cell>
          <table:table-cell table:style-name="Lentelė53.B2" office:value-type="string">
            <text:p text:style-name="P3">Šilumos savikaina (8 / 4.3)</text:p>
          </table:table-cell>
          <table:table-cell table:style-name="Lentelė53.B4" office:value-type="string">
            <text:p text:style-name="P2">ct/kWh</text:p>
          </table:table-cell>
          <table:table-cell table:style-name="Lentelė53.A4" office:value-type="string">
            <text:p text:style-name="P2">17,60</text:p>
          </table:table-cell>
          <table:table-cell table:style-name="Lentelė53.A4" office:value-type="string">
            <text:p text:style-name="P2"/>
          </table:table-cell>
          <table:table-cell table:style-name="Lentelė53.B4" office:value-type="string">
            <text:p text:style-name="P2"/>
          </table:table-cell>
          <table:table-cell table:style-name="Lentelė53.G4" office:value-type="string">
            <text:p text:style-name="P2"/>
          </table:table-cell>
        </table:table-row>
        <table:table-row table:style-name="Lentelė53.1">
          <table:table-cell table:style-name="Lentelė53.A4" office:value-type="string">
            <text:p text:style-name="P6">10.</text:p>
          </table:table-cell>
          <table:table-cell table:style-name="Lentelė53.B4" office:value-type="string">
            <text:p text:style-name="P7">Vidutinė šilumos kaina (12 / 4.3.1)</text:p>
          </table:table-cell>
          <table:table-cell table:style-name="Lentelė53.B4" office:value-type="string">
            <text:p text:style-name="P6">ct/kWh</text:p>
          </table:table-cell>
          <table:table-cell table:style-name="Lentelė53.A4" office:value-type="string">
            <text:p text:style-name="P6">18,3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1.</text:p>
          </table:table-cell>
          <table:table-cell table:style-name="Lentelė53.B4" office:value-type="string">
            <text:p text:style-name="P7">Vidutinė kaina konkurenciniams vartotojams (12.1.1 / 4.3.1.2.1)</text:p>
          </table:table-cell>
          <table:table-cell table:style-name="Lentelė53.B4" office:value-type="string">
            <text:p text:style-name="P6">ct/k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4" office:value-type="string">
            <text:p text:style-name="P2">12.</text:p>
          </table:table-cell>
          <table:table-cell table:style-name="Lentelė53.B24" office:value-type="string">
            <text:p text:style-name="P3">Pajamos</text:p>
          </table:table-cell>
          <table:table-cell table:style-name="Lentelė53.C24" office:value-type="string">
            <text:p text:style-name="P2">tūkst. Lt</text:p>
          </table:table-cell>
          <table:table-cell table:style-name="Lentelė53.D24" office:value-type="string">
            <text:p text:style-name="P2">1484,3</text:p>
          </table:table-cell>
          <table:table-cell table:style-name="Lentelė53.D24" office:value-type="string">
            <text:p text:style-name="P2"/>
          </table:table-cell>
          <table:table-cell table:style-name="Lentelė53.C24" office:value-type="string">
            <text:p text:style-name="P2"/>
          </table:table-cell>
          <table:table-cell table:style-name="Lentelė53.G24" office:value-type="string">
            <text:p text:style-name="P2"/>
          </table:table-cell>
        </table:table-row>
        <table:table-row table:style-name="Lentelė53.1">
          <table:table-cell table:style-name="Lentelė53.A2" office:value-type="string">
            <text:p text:style-name="P12">12.1.</text:p>
          </table:table-cell>
          <table:table-cell table:style-name="Lentelė53.B2" office:value-type="string">
            <text:p text:style-name="P13">iš t. sk. gautos iš vartotojų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>1483,3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2.1.1.</text:p>
          </table:table-cell>
          <table:table-cell table:style-name="Lentelė53.B2" office:value-type="string">
            <text:p text:style-name="P13"><text:s/>iš t. sk. iš konkurencinių vartotojų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2.2.</text:p>
          </table:table-cell>
          <table:table-cell table:style-name="Lentelė53.B2" office:value-type="string">
            <text:p text:style-name="P19">subsidijos dėl lengvatinių kainų taikymo</text:p>
          </table:table-cell>
          <table:table-cell table:style-name="Lentelė53.B4" office:value-type="string">
            <text:p text:style-name="P6">tūkst. Lt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F11" office:value-type="string">
            <text:p text:style-name="P6">12'</text:p>
          </table:table-cell>
          <table:table-cell table:style-name="Lentelė53.B30" office:value-type="string">
            <text:p text:style-name="P21">Susigrąžintos dėl kuro ir (ar) pirktos šilumos kainų skirtumo susidariusios nepadengtos sąnaudos (+) ar sugrąžintos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F11" office:value-type="string">
            <text:p text:style-name="P12"/>
          </table:table-cell>
          <table:table-cell table:style-name="Lentelė53.F11" office:value-type="string">
            <text:p text:style-name="P12"/>
          </table:table-cell>
          <table:table-cell table:style-name="Lentelė53.F11" office:value-type="string">
            <text:p text:style-name="P12"/>
          </table:table-cell>
          <table:table-cell table:style-name="Lentelė53.G82" office:value-type="string">
            <text:p text:style-name="P12"/>
          </table:table-cell>
        </table:table-row>
        <table:table-row table:style-name="Lentelė53.1">
          <table:table-cell table:style-name="Lentelė53.A83" office:value-type="string">
            <text:p text:style-name="P6">12“</text:p>
          </table:table-cell>
          <table:table-cell table:style-name="Lentelė53.B83" office:value-type="string">
            <text:p text:style-name="P21">Susigrąžintos kitos <text:soft-page-break/>nepadengtos sąnaudos (+) ar sugrąžintos papildomai gautos pajamos (-) (nurodyti)</text:p>
          </table:table-cell>
          <table:table-cell table:style-name="Lentelė53.C83" office:value-type="string">
            <text:p text:style-name="P6">tūkst. Lt</text:p>
          </table:table-cell>
          <table:table-cell table:style-name="Lentelė53.A83" office:value-type="string">
            <text:p text:style-name="P12"/>
          </table:table-cell>
          <table:table-cell table:style-name="Lentelė53.A83" office:value-type="string">
            <text:p text:style-name="P12"/>
          </table:table-cell>
          <table:table-cell table:style-name="Lentelė53.C83" office:value-type="string">
            <text:p text:style-name="P12"/>
          </table:table-cell>
          <table:table-cell table:style-name="Lentelė53.G83" office:value-type="string">
            <text:p text:style-name="P12"/>
          </table:table-cell>
        </table:table-row>
        <table:table-row table:style-name="Lentelė53.1">
          <table:table-cell table:style-name="Lentelė53.A84" office:value-type="string">
            <text:p text:style-name="P6">13.</text:p>
          </table:table-cell>
          <table:table-cell table:style-name="Lentelė53.C56" office:value-type="string">
            <text:p text:style-name="P7">Pirkta elektros energija technologijai</text:p>
          </table:table-cell>
          <table:table-cell table:style-name="Lentelė53.C56" office:value-type="string">
            <text:p text:style-name="P6">tūkst. kWh</text:p>
          </table:table-cell>
          <table:table-cell table:style-name="Lentelė53.A84" office:value-type="string">
            <text:p text:style-name="P6"/>
            <text:p text:style-name="P6">160,4</text:p>
          </table:table-cell>
          <table:table-cell table:style-name="Lentelė53.A84" office:value-type="string">
            <text:p text:style-name="P6"/>
          </table:table-cell>
          <table:table-cell table:style-name="Lentelė53.C56" office:value-type="string">
            <text:p text:style-name="P6"/>
          </table:table-cell>
          <table:table-cell table:style-name="Lentelė53.G56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3.1.</text:p>
          </table:table-cell>
          <table:table-cell table:style-name="Lentelė53.B4" office:value-type="string">
            <text:p text:style-name="P19">elektros energijos kaina</text:p>
          </table:table-cell>
          <table:table-cell table:style-name="Lentelė53.B4" office:value-type="string">
            <text:p text:style-name="P12">ct/kWh</text:p>
          </table:table-cell>
          <table:table-cell table:style-name="Lentelė53.A4" office:value-type="string">
            <text:p text:style-name="P12">43,00</text:p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0">14.</text:p>
          </table:table-cell>
          <table:table-cell table:style-name="Lentelė53.B4" office:value-type="string">
            <text:p text:style-name="P20">Savuose šaltiniuose pagaminta elektros energija technologijai</text:p>
          </table:table-cell>
          <table:table-cell table:style-name="Lentelė53.B2" office:value-type="string">
            <text:p text:style-name="P6">tūkst. 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4.1.</text:p>
          </table:table-cell>
          <table:table-cell table:style-name="Lentelė53.B4" office:value-type="string">
            <text:p text:style-name="P19">vidutinė elektros energijos savikaina</text:p>
          </table:table-cell>
          <table:table-cell table:style-name="Lentelė53.B2" office:value-type="string">
            <text:p text:style-name="P12">ct/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5.</text:p>
          </table:table-cell>
          <table:table-cell table:style-name="Lentelė53.B4" office:value-type="string">
            <text:p text:style-name="P7">Elektros energija elektrodinėse katilinėse</text:p>
          </table:table-cell>
          <table:table-cell table:style-name="Lentelė53.B4" office:value-type="string">
            <text:p text:style-name="P6">tūkst. kWh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12">15.1.</text:p>
          </table:table-cell>
          <table:table-cell table:style-name="Lentelė53.B4" office:value-type="string">
            <text:p text:style-name="P19">vidutinė elektros energijos kaina</text:p>
          </table:table-cell>
          <table:table-cell table:style-name="Lentelė53.B4" office:value-type="string">
            <text:p text:style-name="P12">ct/kWh</text:p>
          </table:table-cell>
          <table:table-cell table:style-name="Lentelė53.A4" office:value-type="string">
            <text:p text:style-name="P12"/>
          </table:table-cell>
          <table:table-cell table:style-name="Lentelė53.A4" office:value-type="string">
            <text:p text:style-name="P12"/>
          </table:table-cell>
          <table:table-cell table:style-name="Lentelė53.B4" office:value-type="string">
            <text:p text:style-name="P12"/>
          </table:table-cell>
          <table:table-cell table:style-name="Lentelė53.G4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6.</text:p>
          </table:table-cell>
          <table:table-cell table:style-name="Lentelė53.B4" office:value-type="string">
            <text:p text:style-name="P7">Vanduo technologijai</text:p>
          </table:table-cell>
          <table:table-cell table:style-name="Lentelė53.B4" office:value-type="string">
            <text:p text:style-name="P17"><text:span text:style-name="T1">tūkst. m</text:span><text:span text:style-name="T5">3</text:span></text:p>
          </table:table-cell>
          <table:table-cell table:style-name="Lentelė53.A4" office:value-type="string">
            <text:p text:style-name="P6">0,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7.</text:p>
          </table:table-cell>
          <table:table-cell table:style-name="Lentelė53.B4" office:value-type="string">
            <text:p text:style-name="P7">Lyginamosios elektros energijos sąnaudos</text:p>
          </table:table-cell>
          <table:table-cell table:style-name="Lentelė53.B4" office:value-type="string">
            <text:p text:style-name="P6">kWh/MWh</text:p>
          </table:table-cell>
          <table:table-cell table:style-name="Lentelė53.A4" office:value-type="string">
            <text:p text:style-name="P6">19,8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18.</text:p>
          </table:table-cell>
          <table:table-cell table:style-name="Lentelė53.B4" office:value-type="string">
            <text:p text:style-name="P7">Vidutinis sąrašinis darbuotojų skaičius</text:p>
          </table:table-cell>
          <table:table-cell table:style-name="Lentelė53.B4" office:value-type="string">
            <text:p text:style-name="P6">vnt.</text:p>
          </table:table-cell>
          <table:table-cell table:style-name="Lentelė53.A4" office:value-type="string">
            <text:p text:style-name="P6">13,0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12">18.1.</text:p>
          </table:table-cell>
          <table:table-cell table:style-name="Lentelė53.B2" office:value-type="string">
            <text:p text:style-name="P19">iš t. sk.: kogeneracinių jėgainių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/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2" office:value-type="string">
            <text:p text:style-name="P12">18.2.</text:p>
          </table:table-cell>
          <table:table-cell table:style-name="Lentelė53.B2" office:value-type="string">
            <text:p text:style-name="P19">veiklos darbuotojų</text:p>
          </table:table-cell>
          <table:table-cell table:style-name="Lentelė53.B4" office:value-type="string">
            <text:p text:style-name="P12">vnt.</text:p>
          </table:table-cell>
          <table:table-cell table:style-name="Lentelė53.A2" office:value-type="string">
            <text:p text:style-name="P12">2</text:p>
          </table:table-cell>
          <table:table-cell table:style-name="Lentelė53.A2" office:value-type="string">
            <text:p text:style-name="P12"/>
          </table:table-cell>
          <table:table-cell table:style-name="Lentelė53.B2" office:value-type="string">
            <text:p text:style-name="P12"/>
          </table:table-cell>
          <table:table-cell table:style-name="Lentelė53.G2" office:value-type="string">
            <text:p text:style-name="P12"/>
          </table:table-cell>
        </table:table-row>
        <table:table-row table:style-name="Lentelė53.1">
          <table:table-cell table:style-name="Lentelė53.A4" office:value-type="string">
            <text:p text:style-name="P6">19.</text:p>
          </table:table-cell>
          <table:table-cell table:style-name="Lentelė53.B4" office:value-type="string">
            <text:p text:style-name="P7">Vidutinis mėnesio darbo užmokestis (be veiklos)</text:p>
          </table:table-cell>
          <table:table-cell table:style-name="Lentelė53.B4" office:value-type="string">
            <text:p text:style-name="P6">Lt</text:p>
          </table:table-cell>
          <table:table-cell table:style-name="Lentelė53.A4" office:value-type="string">
            <text:p text:style-name="P6">1222,4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2" office:value-type="string">
            <text:p text:style-name="P6">20.</text:p>
          </table:table-cell>
          <table:table-cell table:style-name="Lentelė53.B4" office:value-type="string">
            <text:p text:style-name="P7">Veiklos darbuotojų vidutinis mėnesio darbo užmokestis</text:p>
          </table:table-cell>
          <table:table-cell table:style-name="Lentelė53.B4" office:value-type="string">
            <text:p text:style-name="P6">Lt</text:p>
          </table:table-cell>
          <table:table-cell table:style-name="Lentelė53.A2" office:value-type="string">
            <text:p text:style-name="P6">2025,83</text:p>
          </table:table-cell>
          <table:table-cell table:style-name="Lentelė53.A2" office:value-type="string">
            <text:p text:style-name="P6"/>
          </table:table-cell>
          <table:table-cell table:style-name="Lentelė53.B2" office:value-type="string">
            <text:p text:style-name="P6"/>
          </table:table-cell>
          <table:table-cell table:style-name="Lentelė53.G2" office:value-type="string">
            <text:p text:style-name="P6"/>
          </table:table-cell>
        </table:table-row>
        <table:table-row table:style-name="Lentelė53.1">
          <table:table-cell table:style-name="Lentelė53.A97" office:value-type="string">
            <text:p text:style-name="P6">21.</text:p>
          </table:table-cell>
          <table:table-cell table:style-name="Lentelė53.B30" office:value-type="string">
            <text:p text:style-name="P7">Sąlyginių šilumos tinklų ilgis</text:p>
          </table:table-cell>
          <table:table-cell table:style-name="Lentelė53.B30" office:value-type="string">
            <text:p text:style-name="P17"><text:span text:style-name="T1">km</text:span><text:span text:style-name="T6">s</text:span></text:p>
          </table:table-cell>
          <table:table-cell table:style-name="Lentelė53.A97" office:value-type="string">
            <text:p text:style-name="P6">0,9</text:p>
          </table:table-cell>
          <table:table-cell table:style-name="Lentelė53.A97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98" office:value-type="string">
            <text:p text:style-name="P2">22.</text:p>
          </table:table-cell>
          <table:table-cell table:style-name="Lentelė53.B83" office:value-type="string">
            <text:p text:style-name="P3">Sąlyginio kuro sąnaudos</text:p>
          </table:table-cell>
          <table:table-cell table:style-name="Lentelė53.B83" office:value-type="string">
            <text:p text:style-name="P17"><text:span text:style-name="T3">t</text:span><text:span text:style-name="T7">ne</text:span></text:p>
          </table:table-cell>
          <table:table-cell table:style-name="Lentelė53.A98" office:value-type="string">
            <text:p text:style-name="P2">1038,0</text:p>
          </table:table-cell>
          <table:table-cell table:style-name="Lentelė53.A98" office:value-type="string">
            <text:p text:style-name="P2"/>
          </table:table-cell>
          <table:table-cell table:style-name="Lentelė53.B83" office:value-type="string">
            <text:p text:style-name="P2"/>
          </table:table-cell>
          <table:table-cell table:style-name="Lentelė53.G98" office:value-type="string">
            <text:p text:style-name="P2"/>
          </table:table-cell>
        </table:table-row>
        <table:table-row table:style-name="Lentelė53.1">
          <table:table-cell table:style-name="Lentelė53.A4" office:value-type="string">
            <text:p text:style-name="P6">22.1.</text:p>
          </table:table-cell>
          <table:table-cell table:style-name="Lentelė53.B4" office:value-type="string">
            <text:p text:style-name="P7">Gamtinės dujo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1.</text:p>
          </table:table-cell>
          <table:table-cell table:style-name="Lentelė53.B4" office:value-type="string">
            <text:p text:style-name="P20">natūralių</text:p>
          </table:table-cell>
          <table:table-cell table:style-name="Lentelė53.B4" office:value-type="string">
            <text:p text:style-name="P17"><text:span text:style-name="T1">tūkst. 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10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ūkst. 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17"><text:span text:style-name="T1">kcal/m</text:span><text:span text:style-name="T5">3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1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</text:p>
          </table:table-cell>
          <table:table-cell table:style-name="Lentelė53.B4" office:value-type="string">
            <text:p text:style-name="P7">Mediena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2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</text:p>
          </table:table-cell>
          <table:table-cell table:style-name="Lentelė53.B4" office:value-type="string">
            <text:p text:style-name="P7">Mazuta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>7,68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ext:soft-page-break/>
        <table:table-row table:style-name="Lentelė53.1">
          <table:table-cell table:style-name="Lentelė53.A4" office:value-type="string">
            <text:p text:style-name="P6">22.3.1.</text:p>
          </table:table-cell>
          <table:table-cell table:style-name="Lentelė53.B4" office:value-type="string">
            <text:p text:style-name="P20">natūralu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>8,06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13,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>1645,00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>9530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>76,8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3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4" office:value-type="string">
            <text:p text:style-name="P6">%</text:p>
          </table:table-cell>
          <table:table-cell table:style-name="Lentelė53.A4" office:value-type="string">
            <text:p text:style-name="P6">0,74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</text:p>
          </table:table-cell>
          <table:table-cell table:style-name="Lentelė53.B4" office:value-type="string">
            <text:p text:style-name="P7">Akmens anglis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4.6.</text:p>
          </table:table-cell>
          <table:table-cell table:style-name="Lentelė53.B4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</text:p>
          </table:table-cell>
          <table:table-cell table:style-name="Lentelė53.B4" office:value-type="string">
            <text:p text:style-name="P7">Skalūnų alyva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1.</text:p>
          </table:table-cell>
          <table:table-cell table:style-name="Lentelė53.B4" office:value-type="string">
            <text:p text:style-name="P20">natūrali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6">Lt/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5.6.</text:p>
          </table:table-cell>
          <table:table-cell table:style-name="Lentelė53.B2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</text:p>
          </table:table-cell>
          <table:table-cell table:style-name="Lentelė53.B4" office:value-type="string">
            <text:p text:style-name="P7">Malkos, skiedros, pjuvenos 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>1030,3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ktm</text:p>
          </table:table-cell>
          <table:table-cell table:style-name="Lentelė53.A4" office:value-type="string">
            <text:p text:style-name="P6">6002,23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>635,2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>617,41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>1716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6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>128,1</text:p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97" office:value-type="string">
            <text:p text:style-name="P6">22.6.6.</text:p>
          </table:table-cell>
          <table:table-cell table:style-name="Lentelė53.F11" office:value-type="string">
            <text:p text:style-name="P20">lyginamasis svoris kuro balanse</text:p>
          </table:table-cell>
          <table:table-cell table:style-name="Lentelė53.F11" office:value-type="string">
            <text:p text:style-name="P6">%</text:p>
          </table:table-cell>
          <table:table-cell table:style-name="Lentelė53.A97" office:value-type="string">
            <text:p text:style-name="P6">99,26</text:p>
          </table:table-cell>
          <table:table-cell table:style-name="Lentelė53.A97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48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</text:p>
          </table:table-cell>
          <table:table-cell table:style-name="Lentelė53.B4" office:value-type="string">
            <text:p text:style-name="P7"><text:s/>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7.6.</text:p>
          </table:table-cell>
          <table:table-cell table:style-name="Lentelė53.B2" office:value-type="string">
            <text:p text:style-name="P20">lyginamasis svoris kuro balanse</text:p>
          </table:table-cell>
          <table:table-cell table:style-name="Lentelė53.B2" office:value-type="string">
            <text:p text:style-name="P6">%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</text:p>
          </table:table-cell>
          <table:table-cell table:style-name="Lentelė53.B4" office:value-type="string">
            <text:p text:style-name="P7"><text:s/></text:p>
          </table:table-cell>
          <table:table-cell table:style-name="Lentelė53.B4" office:value-type="string">
            <text:p text:style-name="P17"><text:span text:style-name="T1">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1.</text:p>
          </table:table-cell>
          <table:table-cell table:style-name="Lentelė53.B4" office:value-type="string">
            <text:p text:style-name="P20">natūralios</text:p>
          </table:table-cell>
          <table:table-cell table:style-name="Lentelė53.B4" office:value-type="string">
            <text:p text:style-name="P6">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2.</text:p>
          </table:table-cell>
          <table:table-cell table:style-name="Lentelė53.B4" office:value-type="string">
            <text:p text:style-name="P20">sąnaudos</text:p>
          </table:table-cell>
          <table:table-cell table:style-name="Lentelė53.B4" office:value-type="string">
            <text:p text:style-name="P6">tūkst. Lt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3.</text:p>
          </table:table-cell>
          <table:table-cell table:style-name="Lentelė53.B4" office:value-type="string">
            <text:p text:style-name="P20">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ext:soft-page-break/>
        <table:table-row table:style-name="Lentelė53.1">
          <table:table-cell table:style-name="Lentelė53.A4" office:value-type="string">
            <text:p text:style-name="P6">22.8.4.</text:p>
          </table:table-cell>
          <table:table-cell table:style-name="Lentelė53.B4" office:value-type="string">
            <text:p text:style-name="P20">šiluminė vertė</text:p>
          </table:table-cell>
          <table:table-cell table:style-name="Lentelė53.B4" office:value-type="string">
            <text:p text:style-name="P6">kcal/kg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2.8.5.</text:p>
          </table:table-cell>
          <table:table-cell table:style-name="Lentelė53.B4" office:value-type="string">
            <text:p text:style-name="P20">lyginamosios kuro sąnaudos </text:p>
          </table:table-cell>
          <table:table-cell table:style-name="Lentelė53.B4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D24" office:value-type="string">
            <text:p text:style-name="P6">22.8.6.</text:p>
          </table:table-cell>
          <table:table-cell table:style-name="Lentelė53.B24" office:value-type="string">
            <text:p text:style-name="P20">lyginamasis svoris kuro balanse</text:p>
          </table:table-cell>
          <table:table-cell table:style-name="Lentelė53.B24" office:value-type="string">
            <text:p text:style-name="P6">%</text:p>
          </table:table-cell>
          <table:table-cell table:style-name="Lentelė53.D24" office:value-type="string">
            <text:p text:style-name="P6"/>
          </table:table-cell>
          <table:table-cell table:style-name="Lentelė53.D24" office:value-type="string">
            <text:p text:style-name="P6"/>
          </table:table-cell>
          <table:table-cell table:style-name="Lentelė53.C24" office:value-type="string">
            <text:p text:style-name="P6"/>
          </table:table-cell>
          <table:table-cell table:style-name="Lentelė53.G24" office:value-type="string">
            <text:p text:style-name="P6"/>
          </table:table-cell>
        </table:table-row>
        <table:table-row table:style-name="Lentelė53.1">
          <table:table-cell table:style-name="Lentelė53.A4" office:value-type="string">
            <text:p text:style-name="P6">23.</text:p>
          </table:table-cell>
          <table:table-cell table:style-name="Lentelė53.B4" office:value-type="string">
            <text:p text:style-name="P7">Sąlyginio kuro 1 tonos kaina</text:p>
          </table:table-cell>
          <table:table-cell table:style-name="Lentelė53.B4" office:value-type="string">
            <text:p text:style-name="P17"><text:span text:style-name="T1">Lt/t</text:span><text:span text:style-name="T6">ne</text:span></text:p>
          </table:table-cell>
          <table:table-cell table:style-name="Lentelė53.A4" office:value-type="string">
            <text:p text:style-name="P6"/>
          </table:table-cell>
          <table:table-cell table:style-name="Lentelė53.A4" office:value-type="string">
            <text:p text:style-name="P6"/>
          </table:table-cell>
          <table:table-cell table:style-name="Lentelė53.B4" office:value-type="string">
            <text:p text:style-name="P6"/>
          </table:table-cell>
          <table:table-cell table:style-name="Lentelė53.G4" office:value-type="string">
            <text:p text:style-name="P6"/>
          </table:table-cell>
        </table:table-row>
        <table:table-row table:style-name="Lentelė53.1">
          <table:table-cell table:style-name="Lentelė53.A98" office:value-type="string">
            <text:p text:style-name="P6">24.</text:p>
          </table:table-cell>
          <table:table-cell table:style-name="Lentelė53.B83" office:value-type="string">
            <text:p text:style-name="P7">Lyginamosios kuro sąnaudos </text:p>
          </table:table-cell>
          <table:table-cell table:style-name="Lentelė53.B83" office:value-type="string">
            <text:p text:style-name="P17"><text:span text:style-name="T1">kg</text:span><text:span text:style-name="T6">ne</text:span><text:span text:style-name="T1">/MWh</text:span></text:p>
          </table:table-cell>
          <table:table-cell table:style-name="Lentelė53.A98" office:value-type="string">
            <text:p text:style-name="P6"/>
          </table:table-cell>
          <table:table-cell table:style-name="Lentelė53.A98" office:value-type="string">
            <text:p text:style-name="P6"/>
          </table:table-cell>
          <table:table-cell table:style-name="Lentelė53.B83" office:value-type="string">
            <text:p text:style-name="P6"/>
          </table:table-cell>
          <table:table-cell table:style-name="Lentelė53.G98" office:value-type="string">
            <text:p text:style-name="P6"/>
          </table:table-cell>
        </table:table-row>
        <table:table-row table:style-name="Lentelė53.1">
          <table:table-cell table:style-name="Lentelė53.A56" office:value-type="string">
            <text:p text:style-name="P6">25.</text:p>
          </table:table-cell>
          <table:table-cell table:style-name="Lentelė53.B56" office:value-type="string">
            <text:p text:style-name="P7">Šilumos tiekimo veiklos pelnas (nuostoliai) (12 eil. – 8 eil.)</text:p>
          </table:table-cell>
          <table:table-cell table:style-name="Lentelė53.C56" office:value-type="string">
            <text:p text:style-name="P6">tūkst. Lt</text:p>
          </table:table-cell>
          <table:table-cell table:style-name="Lentelė53.A84" office:value-type="string">
            <text:p text:style-name="P6">58,3</text:p>
          </table:table-cell>
          <table:table-cell table:style-name="Lentelė53.A84" office:value-type="string">
            <text:p text:style-name="P6"/>
          </table:table-cell>
          <table:table-cell table:style-name="Lentelė53.C56" office:value-type="string">
            <text:p text:style-name="P6"/>
          </table:table-cell>
          <table:table-cell table:style-name="Lentelė53.G56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6.</text:p>
          </table:table-cell>
          <table:table-cell table:style-name="Lentelė53.F11" office:value-type="string">
            <text:p text:style-name="P18">Susigrąžintos dėl kuro ir (ar) pirktos šilumos kainų skirtumo susidariusios nepadengtos sąnaudos (+) ar sugrąžintos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7.</text:p>
          </table:table-cell>
          <table:table-cell table:style-name="Lentelė53.F11" office:value-type="string">
            <text:p text:style-name="P7">Susigrąžintos kitos nepadengtos sąnaudos (+) ar sugrąžintos papildomai gautos pajamos (-) (nurodyti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8.</text:p>
          </table:table-cell>
          <table:table-cell table:style-name="Lentelė53.F11" office:value-type="string">
            <text:p text:style-name="P18">Ataskaitiniu laikotarpiu dėl kuro ir (ar) pirktos šilumos kainų skirtumo susidariusios nepadengtos sąnaudos (+) ar papildomai gautos pajamos (-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F11" office:value-type="string">
            <text:p text:style-name="P6">29.</text:p>
          </table:table-cell>
          <table:table-cell table:style-name="Lentelė53.F11" office:value-type="string">
            <text:p text:style-name="P18">Ataskaitiniu laikotarpiu susidariusios kitos nepadengtos sąnaudos (+) ar papildomai gautos pajamos (-) (nurodyti)</text:p>
          </table:table-cell>
          <table:table-cell table:style-name="Lentelė53.F11" office:value-type="string">
            <text:p text:style-name="P6">tūkst. Lt</text:p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B30" office:value-type="string">
            <text:p text:style-name="P6"/>
          </table:table-cell>
          <table:table-cell table:style-name="Lentelė53.G58" office:value-type="string">
            <text:p text:style-name="P6"/>
          </table:table-cell>
        </table:table-row>
        <table:table-row table:style-name="Lentelė53.1">
          <table:table-cell table:style-name="Lentelė53.A162" office:value-type="string">
            <text:p text:style-name="P6">30.</text:p>
          </table:table-cell>
          <table:table-cell table:style-name="Lentelė53.B162" office:value-type="string">
            <text:p text:style-name="P7">Šilumos tiekimo veiklos pelnas (nuostoliai), nevertinant nepadengtų sąnaudų ar papildomai gautų pajamų (25 – 26 – 27 + 28 + 29)</text:p>
          </table:table-cell>
          <table:table-cell table:style-name="Lentelė53.B162" office:value-type="string">
            <text:p text:style-name="P6">tūkst. Lt</text:p>
          </table:table-cell>
          <table:table-cell table:style-name="Lentelė53.D162" office:value-type="string">
            <text:p text:style-name="P6">58,3</text:p>
          </table:table-cell>
          <table:table-cell table:style-name="Lentelė53.D162" office:value-type="string">
            <text:p text:style-name="P6"/>
          </table:table-cell>
          <table:table-cell table:style-name="Lentelė53.F162" office:value-type="string">
            <text:p text:style-name="P6"/>
          </table:table-cell>
          <table:table-cell table:style-name="Lentelė53.G162" office:value-type="string">
            <text:p text:style-name="P6"/>
          </table:table-cell>
        </table:table-row>
        <table:table-row table:style-name="Lentelė53.1">
          <table:table-cell table:style-name="Lentelė53.A163" office:value-type="string">
            <text:p text:style-name="P6">31.</text:p>
          </table:table-cell>
          <table:table-cell table:style-name="Lentelė53.C23" office:value-type="string">
            <text:p text:style-name="P7">Šilumos tiekimo veiklos pelno marža</text:p>
          </table:table-cell>
          <table:table-cell table:style-name="Lentelė53.C23" office:value-type="string">
            <text:p text:style-name="P6">%</text:p>
          </table:table-cell>
          <table:table-cell table:style-name="Lentelė53.A163" office:value-type="string">
            <text:p text:style-name="P6"/>
          </table:table-cell>
          <table:table-cell table:style-name="Lentelė53.A163" office:value-type="string">
            <text:p text:style-name="P6"/>
          </table:table-cell>
          <table:table-cell table:style-name="Lentelė53.C23" office:value-type="string">
            <text:p text:style-name="P6"/>
          </table:table-cell>
          <table:table-cell table:style-name="Lentelė53.G163" office:value-type="string">
            <text:p text:style-name="P6"/>
          </table:table-cell>
        </table:table-row>
      </table:table>
      <text:p text:style-name="Standard"/>
      <text:p text:style-name="Standard"/>
      <text:p text:style-name="Standard">Direktorius <text:s text:c="26"/><text:span text:style-name="T8"><text:s text:c="41"/></text:span><text:span text:style-name="T9"><text:s text:c="19"/>Arvydas Keturka</text:span></text:p>
      <text:p text:style-name="Standard"><text:span text:style-name="T9"/></text:p>
      <text:p text:style-name="Standard"><text:span text:style-name="T9">Vyr. finansininkė <text:s text:c="16"/></text:span><text:span text:style-name="T8"><text:s text:c="41"/></text:span><text:span text:style-name="T9"><text:s text:c="20"/>Zita Lukšėnienė</text:span> <text:s text:c="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5T13:23:37.70</dc:date>
    <dc:creator>Zita Lukšėnienė</dc:creator>
    <meta:editing-duration>PT11H28M52S</meta:editing-duration>
    <meta:editing-cycles>8</meta:editing-cycles>
    <meta:generator>OpenOffice.org/3.0$Win32 OpenOffice.org_project/300m15$Build-9379</meta:generator>
    <meta:document-statistic meta:table-count="1" meta:image-count="0" meta:object-count="0" meta:page-count="6" meta:paragraph-count="663" meta:word-count="1243" meta:character-count="8107"/>
    <meta:user-defined meta:name="Info 1"/>
    <meta:user-defined meta:name="Info 2"/>
    <meta:user-defined meta:name="Info 3"/>
    <meta:user-defined meta:name="Info 4"/>
  </office:meta>
</office:document-meta>
</file>