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entelė53" style:family="table">
      <style:table-properties style:width="17.016cm" fo:margin-left="-0.208cm" table:align="left" style:writing-mode="lr-tb"/>
    </style:style>
    <style:style style:name="Lentelė53.A" style:family="table-column">
      <style:table-column-properties style:column-width="1.942cm"/>
    </style:style>
    <style:style style:name="Lentelė53.B" style:family="table-column">
      <style:table-column-properties style:column-width="5.44cm"/>
    </style:style>
    <style:style style:name="Lentelė53.C" style:family="table-column">
      <style:table-column-properties style:column-width="2.646cm"/>
    </style:style>
    <style:style style:name="Lentelė53.D" style:family="table-column">
      <style:table-column-properties style:column-width="2.011cm"/>
    </style:style>
    <style:style style:name="Lentelė53.E" style:family="table-column">
      <style:table-column-properties style:column-width="1.826cm"/>
    </style:style>
    <style:style style:name="Lentelė53.F" style:family="table-column">
      <style:table-column-properties style:column-width="1.429cm"/>
    </style:style>
    <style:style style:name="Lentelė53.G" style:family="table-column">
      <style:table-column-properties style:column-width="1.723cm"/>
    </style:style>
    <style:style style:name="Lentelė53.1" style:family="table-row">
      <style:table-row-properties style:min-row-height="0.041cm" style:keep-together="true" fo:keep-together="auto"/>
    </style:style>
    <style:style style:name="Lentelė53.A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Lentelė5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Lentelė53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Lentelė53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Lentelė53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Lentelė53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Lentelė5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Lentelė53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Lentelė53.G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Lentelė53.D10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Lentelė53.F10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Lentelė53.G10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Lentelė53.D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Lentelė53.F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53.G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Lentelė53.21" style:family="table-row">
      <style:table-row-properties style:min-row-height="0.265cm" style:keep-together="true" fo:keep-together="auto"/>
    </style:style>
    <style:style style:name="Lentelė53.A2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Lentelė53.B2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Lentelė53.C2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Lentelė53.D2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Lentelė53.G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Lentelė53.A24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0" fo:border-right="none" fo:border-top="none" fo:border-bottom="0.039cm double #000000" style:writing-mode="lr-tb"/>
    </style:style>
    <style:style style:name="Lentelė53.B2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none" fo:border-bottom="0.039cm double #000000" style:writing-mode="lr-tb"/>
    </style:style>
    <style:style style:name="Lentelė53.C24" style:family="table-cell">
      <style:table-cell-properties style:vertical-align="bottom" style:border-line-width-bottom="0.002cm 0.035cm 0.002cm" fo:padding-left="0.191cm" fo:padding-right="0.191cm" fo:padding-top="0cm" fo:padding-bottom="0cm" fo:border-left="0.018cm solid #000000" fo:border-right="none" fo:border-top="none" fo:border-bottom="0.039cm double #000000" style:writing-mode="lr-tb"/>
    </style:style>
    <style:style style:name="Lentelė53.D24" style:family="table-cell">
      <style:table-cell-properties style:vertical-align="bottom" style:border-line-width-bottom="0.002cm 0.035cm 0.002cm" fo:padding-left="0.191cm" fo:padding-right="0.191cm" fo:padding-top="0cm" fo:padding-bottom="0cm" fo:border-left="0.035cm solid #000000" fo:border-right="none" fo:border-top="none" fo:border-bottom="0.039cm double #000000" style:writing-mode="lr-tb"/>
    </style:style>
    <style:style style:name="Lentelė53.G24" style:family="table-cell">
      <style:table-cell-properties style:vertical-align="bottom" style:border-line-width-bottom="0.002cm 0.035cm 0.002cm" fo:padding-left="0.191cm" fo:padding-right="0.191cm" fo:padding-top="0cm" fo:padding-bottom="0cm" fo:border-left="0.018cm solid #000000" fo:border-right="0.035cm solid #000000" fo:border-top="none" fo:border-bottom="0.039cm double #000000" style:writing-mode="lr-tb"/>
    </style:style>
    <style:style style:name="Lentelė53.B2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Lentelė53.B30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53.A32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0.035cm solid #000000" fo:border-right="none" fo:border-top="0.039cm double #000000" fo:border-bottom="0.039cm double #000000" style:writing-mode="lr-tb"/>
    </style:style>
    <style:style style:name="Lentelė53.B32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Lentelė53.C32" style:family="table-cell">
      <style:table-cell-properties style:vertical-align="bottom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Lentelė53.D32" style:family="table-cell">
      <style:table-cell-properties style:vertical-align="bottom" style:border-line-width-top="0.002cm 0.035cm 0.002cm" style:border-line-width-bottom="0.002cm 0.035cm 0.002cm" fo:padding-left="0.191cm" fo:padding-right="0.191cm" fo:padding-top="0cm" fo:padding-bottom="0cm" fo:border-left="0.035cm solid #000000" fo:border-right="none" fo:border-top="0.039cm double #000000" fo:border-bottom="0.039cm double #000000" style:writing-mode="lr-tb"/>
    </style:style>
    <style:style style:name="Lentelė53.G32" style:family="table-cell">
      <style:table-cell-properties style:vertical-align="bottom" style:border-line-width-top="0.002cm 0.035cm 0.002cm" style:border-line-width-bottom="0.002cm 0.035cm 0.002cm" fo:padding-left="0.191cm" fo:padding-right="0.191cm" fo:padding-top="0cm" fo:padding-bottom="0cm" fo:border-left="0.018cm solid #000000" fo:border-right="0.035cm solid #000000" fo:border-top="0.039cm double #000000" fo:border-bottom="0.039cm double #000000" style:writing-mode="lr-tb"/>
    </style:style>
    <style:style style:name="Lentelė53.48" style:family="table-row">
      <style:table-row-properties style:min-row-height="0.43cm" style:keep-together="true" fo:keep-together="auto"/>
    </style:style>
    <style:style style:name="Lentelė53.G48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Lentelė53.52" style:family="table-row">
      <style:table-row-properties style:min-row-height="1.058cm" style:keep-together="true" fo:keep-together="auto"/>
    </style:style>
    <style:style style:name="Lentelė53.A56" style:family="table-cell">
      <style:table-cell-properties style:vertical-align="middle" style:border-line-width-top="0.002cm 0.035cm 0.002cm" fo:padding-left="0.191cm" fo:padding-right="0.191cm" fo:padding-top="0cm" fo:padding-bottom="0cm" fo:border-left="0.035cm solid #000000" fo:border-right="none" fo:border-top="0.039cm double #000000" fo:border-bottom="0.018cm solid #000000" style:writing-mode="lr-tb"/>
    </style:style>
    <style:style style:name="Lentelė53.B56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Lentelė53.C56" style:family="table-cell">
      <style:table-cell-properties style:vertical-align="bottom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Lentelė53.G56" style:family="table-cell">
      <style:table-cell-properties style:vertical-align="bottom" style:border-line-width-top="0.002cm 0.035cm 0.002cm" fo:padding-left="0.191cm" fo:padding-right="0.191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Lentelė53.G58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Lentelė53.A66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Lentelė53.B66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Lentelė53.G6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Lentelė53.A74" style:family="table-cell">
      <style:table-cell-properties style:vertical-align="middle" style:border-line-width-top="0.002cm 0.035cm 0.002cm" fo:padding-left="0.191cm" fo:padding-right="0.191cm" fo:padding-top="0cm" fo:padding-bottom="0cm" fo:border-left="0.035cm solid #000000" fo:border-right="none" fo:border-top="0.039cm double #000000" fo:border-bottom="0.035cm solid #000000" style:writing-mode="lr-tb"/>
    </style:style>
    <style:style style:name="Lentelė53.B74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35cm solid #000000" style:writing-mode="lr-tb"/>
    </style:style>
    <style:style style:name="Lentelė53.C74" style:family="table-cell">
      <style:table-cell-properties style:vertical-align="bottom" style:border-line-width-top="0.002cm 0.035cm 0.002cm" fo:padding-left="0.191cm" fo:padding-right="0.191cm" fo:padding-top="0cm" fo:padding-bottom="0cm" fo:border-left="0.018cm solid #000000" fo:border-right="none" fo:border-top="0.039cm double #000000" fo:border-bottom="0.035cm solid #000000" style:writing-mode="lr-tb"/>
    </style:style>
    <style:style style:name="Lentelė53.D74" style:family="table-cell">
      <style:table-cell-properties style:vertical-align="bottom" style:border-line-width-top="0.002cm 0.035cm 0.002cm" fo:padding-left="0.191cm" fo:padding-right="0.191cm" fo:padding-top="0cm" fo:padding-bottom="0cm" fo:border-left="0.035cm solid #000000" fo:border-right="none" fo:border-top="0.039cm double #000000" fo:border-bottom="0.035cm solid #000000" style:writing-mode="lr-tb"/>
    </style:style>
    <style:style style:name="Lentelė53.G74" style:family="table-cell">
      <style:table-cell-properties style:vertical-align="bottom" style:border-line-width-top="0.002cm 0.035cm 0.002cm" fo:padding-left="0.191cm" fo:padding-right="0.191cm" fo:padding-top="0cm" fo:padding-bottom="0cm" fo:border-left="0.018cm solid #000000" fo:border-right="0.035cm solid #000000" fo:border-top="0.039cm double #000000" fo:border-bottom="0.035cm solid #000000" style:writing-mode="lr-tb"/>
    </style:style>
    <style:style style:name="Lentelė53.G8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Lentelė53.A83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0" fo:border-right="none" fo:border-top="0.018cm solid #000000" fo:border-bottom="0.039cm double #000000" style:writing-mode="lr-tb"/>
    </style:style>
    <style:style style:name="Lentelė53.B83" style:family="table-cell">
      <style:table-cell-properties style:vertical-align="bottom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Lentelė53.C8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Lentelė53.G8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Lentelė53.A84" style:family="table-cell">
      <style:table-cell-properties style:vertical-align="bottom" style:border-line-width-top="0.002cm 0.035cm 0.002cm" fo:padding-left="0.191cm" fo:padding-right="0.191cm" fo:padding-top="0cm" fo:padding-bottom="0cm" fo:border-left="0.035cm solid #000000" fo:border-right="none" fo:border-top="0.039cm double #000000" fo:border-bottom="0.018cm solid #000000" style:writing-mode="lr-tb"/>
    </style:style>
    <style:style style:name="Lentelė53.A9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Lentelė53.A98" style:family="table-cell">
      <style:table-cell-properties style:vertical-align="bottom" style:border-line-width-bottom="0.002cm 0.035cm 0.002cm" fo:padding-left="0.191cm" fo:padding-right="0.191cm" fo:padding-top="0cm" fo:padding-bottom="0cm" fo:border-left="0.035cm solid #000000" fo:border-right="none" fo:border-top="0.018cm solid #000000" fo:border-bottom="0.039cm double #000000" style:writing-mode="lr-tb"/>
    </style:style>
    <style:style style:name="Lentelė53.G98" style:family="table-cell">
      <style:table-cell-properties style:vertical-align="bottom" style:border-line-width-bottom="0.002cm 0.035cm 0.002cm" fo:padding-left="0.191cm" fo:padding-right="0.191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Lentelė53.A16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Lentelė53.B16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Lentelė53.D162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Lentelė53.F162" style:family="table-cell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Lentelė53.G16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Lentelė53.A16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Lentelė53.G16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text-autospace="non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orphans="0" fo:widows="0" fo:text-indent="0cm" style:auto-text-indent="false" style:text-autospace="none" style:snap-to-layout-gri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text-autospace="none" style:snap-to-layout-gri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text-autospace="none" style:snap-to-layout-gri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orphans="0" fo:widows="0" fo:text-indent="0.423cm" style:auto-text-indent="false" style:text-autospace="none" style:snap-to-layout-gri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0" style:family="paragraph" style:parent-style-name="Standard">
      <style:paragraph-properties fo:margin-left="0cm" fo:margin-right="0cm" fo:orphans="0" fo:widows="0" fo:text-indent="0.423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orphans="0" fo:widows="0" fo:text-indent="0.423cm" style:auto-text-indent="false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text-properties style:text-underline-style="non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5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6" style:family="text">
      <style:text-properties style:text-position="sub 58%" style:font-name="Times New Roman" fo:font-size="12pt" style:font-size-asian="12pt" style:font-name-complex="Times New Roman" style:font-size-complex="12pt"/>
    </style:style>
    <style:style style:name="T7" style:family="text">
      <style:text-properties style:text-position="sub 58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AB <text:s/>“DIDŽIASALIO KOMUNALINĖS PASLAUGOS”</text:p>
      <text:p text:style-name="P1"/>
      <text:p text:style-name="P1"/>
      <text:p text:style-name="P1">ERS-1 lentelė. ŠILUMOS TIEKIMO VEIKLOS EKONOMINIŲ RODIKLIŲ SUVESTINĖ</text:p>
      <text:p text:style-name="P1"/>
      <text:p text:style-name="P16"><text:s text:c="6"/>2015-02-28 <text:s text:c="4"/></text:p>
      <text:p text:style-name="P5">(Sudarymo data)</text:p>
      <text:p text:style-name="P5"/>
      <text:p text:style-name="Standard"><text:span text:style-name="T2">Ataskaitinis laikotarpis:.</text:span><text:span text:style-name="T4">2014 metai</text:span><text:span text:style-name="T1"> </text:span></text:p>
      <table:table table:name="Lentelė53" table:style-name="Lentelė53">
        <table:table-column table:style-name="Lentelė53.A"/>
        <table:table-column table:style-name="Lentelė53.B"/>
        <table:table-column table:style-name="Lentelė53.C"/>
        <table:table-column table:style-name="Lentelė53.D"/>
        <table:table-column table:style-name="Lentelė53.E"/>
        <table:table-column table:style-name="Lentelė53.F"/>
        <table:table-column table:style-name="Lentelė53.G"/>
        <table:table-header-rows>
          <table:table-row table:style-name="Lentelė53.1">
            <table:table-cell table:style-name="Lentelė53.A1" office:value-type="string">
              <text:p text:style-name="P2">Eil. Nr.</text:p>
            </table:table-cell>
            <table:table-cell table:style-name="Lentelė53.B1" office:value-type="string">
              <text:p text:style-name="P2">Rodikliai </text:p>
            </table:table-cell>
            <table:table-cell table:style-name="Lentelė53.B1" office:value-type="string">
              <text:p text:style-name="P2">Mato vnt. </text:p>
            </table:table-cell>
            <table:table-cell table:style-name="Lentelė53.A1" office:value-type="string">
              <text:p text:style-name="P2">Iš viso</text:p>
            </table:table-cell>
            <table:table-cell table:style-name="Lentelė53.A1" office:value-type="string">
              <text:p text:style-name="P2">Gamyba</text:p>
            </table:table-cell>
            <table:table-cell table:style-name="Lentelė53.B1" office:value-type="string">
              <text:p text:style-name="P2">Perdavimas</text:p>
            </table:table-cell>
            <table:table-cell table:style-name="Lentelė53.G1" office:value-type="string">
              <text:p text:style-name="P2">Pardavimas</text:p>
            </table:table-cell>
          </table:table-row>
        </table:table-header-rows>
        <table:table-row table:style-name="Lentelė53.1">
          <table:table-cell table:style-name="Lentelė53.A2" office:value-type="string">
            <text:p text:style-name="P6">1</text:p>
          </table:table-cell>
          <table:table-cell table:style-name="Lentelė53.B2" office:value-type="string">
            <text:p text:style-name="P6">2</text:p>
          </table:table-cell>
          <table:table-cell table:style-name="Lentelė53.B2" office:value-type="string">
            <text:p text:style-name="P6">3</text:p>
          </table:table-cell>
          <table:table-cell table:style-name="Lentelė53.A2" office:value-type="string">
            <text:p text:style-name="P6">4</text:p>
          </table:table-cell>
          <table:table-cell table:style-name="Lentelė53.A2" office:value-type="string">
            <text:p text:style-name="P6">5</text:p>
          </table:table-cell>
          <table:table-cell table:style-name="Lentelė53.B2" office:value-type="string">
            <text:p text:style-name="P6">6</text:p>
          </table:table-cell>
          <table:table-cell table:style-name="Lentelė53.G2" office:value-type="string">
            <text:p text:style-name="P6">7</text:p>
          </table:table-cell>
        </table:table-row>
        <table:table-row table:style-name="Lentelė53.1">
          <table:table-cell table:style-name="Lentelė53.A2" office:value-type="string">
            <text:p text:style-name="P6">1.</text:p>
          </table:table-cell>
          <table:table-cell table:style-name="Lentelė53.B2" office:value-type="string">
            <text:p text:style-name="P7">Pagaminta šilumos savuose šaltiniuose:</text:p>
          </table:table-cell>
          <table:table-cell table:style-name="Lentelė53.B2" office:value-type="string">
            <text:p text:style-name="P6">tūkst. MWh</text:p>
          </table:table-cell>
          <table:table-cell table:style-name="Lentelė53.A2" office:value-type="string">
            <text:p text:style-name="P6">8,5</text:p>
          </table:table-cell>
          <table:table-cell table:style-name="Lentelė53.A2" office:value-type="string">
            <text:p text:style-name="P6">8,5</text:p>
          </table:table-cell>
          <table:table-cell table:style-name="Lentelė53.B2" office:value-type="string">
            <text:p text:style-name="P6">8,5</text:p>
          </table:table-cell>
          <table:table-cell table:style-name="Lentelė53.G2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12">1.1.</text:p>
          </table:table-cell>
          <table:table-cell table:style-name="Lentelė53.B4" office:value-type="string">
            <text:p text:style-name="P19">nuo katilinių kolektorių</text:p>
          </table:table-cell>
          <table:table-cell table:style-name="Lentelė53.B2" office:value-type="string">
            <text:p text:style-name="P12">tūkst. MWh</text:p>
          </table:table-cell>
          <table:table-cell table:style-name="Lentelė53.A4" office:value-type="string">
            <text:p text:style-name="P12">8,5</text:p>
          </table:table-cell>
          <table:table-cell table:style-name="Lentelė53.A4" office:value-type="string">
            <text:p text:style-name="P12">8,5</text:p>
          </table:table-cell>
          <table:table-cell table:style-name="Lentelė53.B4" office:value-type="string">
            <text:p text:style-name="P12">8,5</text:p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4" office:value-type="string">
            <text:p text:style-name="P12">1.2.</text:p>
          </table:table-cell>
          <table:table-cell table:style-name="Lentelė53.B4" office:value-type="string">
            <text:p text:style-name="P19">nuo elektrinių kolektorių</text:p>
          </table:table-cell>
          <table:table-cell table:style-name="Lentelė53.B2" office:value-type="string">
            <text:p text:style-name="P12">tūkst. MWh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4" office:value-type="string">
            <text:p text:style-name="P12">1.3.</text:p>
          </table:table-cell>
          <table:table-cell table:style-name="Lentelė53.B4" office:value-type="string">
            <text:p text:style-name="P19">nuo elektrodinių katilinių kolektorių</text:p>
          </table:table-cell>
          <table:table-cell table:style-name="Lentelė53.B2" office:value-type="string">
            <text:p text:style-name="P12">tūkst. MWh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6">2.</text:p>
          </table:table-cell>
          <table:table-cell table:style-name="Lentelė53.B4" office:value-type="string">
            <text:p text:style-name="P7">Pirkta šilumos</text:p>
          </table:table-cell>
          <table:table-cell table:style-name="Lentelė53.B4" office:value-type="string">
            <text:p text:style-name="P6">tūkst. MWh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2" office:value-type="string">
            <text:p text:style-name="P6">3.</text:p>
          </table:table-cell>
          <table:table-cell table:style-name="Lentelė53.B4" office:value-type="string">
            <text:p text:style-name="P7">Šiluma savo reikmėms</text:p>
          </table:table-cell>
          <table:table-cell table:style-name="Lentelė53.B4" office:value-type="string">
            <text:p text:style-name="P6">tūkst. MWh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2" office:value-type="string">
            <text:p text:style-name="P14">3.1.</text:p>
          </table:table-cell>
          <table:table-cell table:style-name="Lentelė53.B4" office:value-type="string">
            <text:p text:style-name="P15">iš t. sk. sunaudota mazuto ūkyje</text:p>
          </table:table-cell>
          <table:table-cell table:style-name="Lentelė53.B4" office:value-type="string">
            <text:p text:style-name="P14">tūkst. MWh</text:p>
          </table:table-cell>
          <table:table-cell table:style-name="Lentelė53.A4" office:value-type="string">
            <text:p text:style-name="P14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4"/>
          </table:table-cell>
          <table:table-cell table:style-name="Lentelė53.G4" office:value-type="string">
            <text:p text:style-name="P14"/>
          </table:table-cell>
        </table:table-row>
        <table:table-row table:style-name="Lentelė53.1">
          <table:table-cell table:style-name="Lentelė53.A2" office:value-type="string">
            <text:p text:style-name="P6">4.</text:p>
          </table:table-cell>
          <table:table-cell table:style-name="Lentelė53.B4" office:value-type="string">
            <text:p text:style-name="P7">Patiekta šilumos į tinklą (4.1 + 4.2 + 4.3):</text:p>
          </table:table-cell>
          <table:table-cell table:style-name="Lentelė53.B2" office:value-type="string">
            <text:p text:style-name="P6">tūkst. MWh</text:p>
          </table:table-cell>
          <table:table-cell table:style-name="Lentelė53.D10" office:value-type="string">
            <text:p text:style-name="P6">8,5</text:p>
          </table:table-cell>
          <table:table-cell table:style-name="Lentelė53.D10" office:value-type="string">
            <text:p text:style-name="P6">8,5</text:p>
          </table:table-cell>
          <table:table-cell table:style-name="Lentelė53.F10" office:value-type="string">
            <text:p text:style-name="P6">8,5</text:p>
          </table:table-cell>
          <table:table-cell table:style-name="Lentelė53.G10" office:value-type="string">
            <text:p text:style-name="P6"/>
          </table:table-cell>
        </table:table-row>
        <table:table-row table:style-name="Lentelė53.1">
          <table:table-cell table:style-name="Lentelė53.A2" office:value-type="string">
            <text:p text:style-name="P6">4.1.</text:p>
          </table:table-cell>
          <table:table-cell table:style-name="Lentelė53.B2" office:value-type="string">
            <text:p text:style-name="P7">iš to sk. technologiniai perdavimo nuostoliai</text:p>
          </table:table-cell>
          <table:table-cell table:style-name="Lentelė53.B2" office:value-type="string">
            <text:p text:style-name="P6">tūkst. MWh</text:p>
          </table:table-cell>
          <table:table-cell table:style-name="Lentelė53.D11" office:value-type="string">
            <text:p text:style-name="P6"/>
          </table:table-cell>
          <table:table-cell table:style-name="Lentelė53.D11" office:value-type="string">
            <text:p text:style-name="P6"/>
          </table:table-cell>
          <table:table-cell table:style-name="Lentelė53.F11" office:value-type="string">
            <text:p text:style-name="P6"/>
          </table:table-cell>
          <table:table-cell table:style-name="Lentelė53.G11" office:value-type="string">
            <text:p text:style-name="P6"/>
          </table:table-cell>
        </table:table-row>
        <table:table-row table:style-name="Lentelė53.1">
          <table:table-cell table:style-name="Lentelė53.A2" office:value-type="string">
            <text:p text:style-name="P6">4.2.</text:p>
          </table:table-cell>
          <table:table-cell table:style-name="Lentelė53.B2" office:value-type="string">
            <text:p text:style-name="P7">šilumos energija suvartota savoms administracinėms reikmėms</text:p>
          </table:table-cell>
          <table:table-cell table:style-name="Lentelė53.B2" office:value-type="string">
            <text:p text:style-name="P6">tūkst. MWh</text:p>
          </table:table-cell>
          <table:table-cell table:style-name="Lentelė53.D11" office:value-type="string">
            <text:p text:style-name="P6"/>
          </table:table-cell>
          <table:table-cell table:style-name="Lentelė53.D11" office:value-type="string">
            <text:p text:style-name="P6"/>
          </table:table-cell>
          <table:table-cell table:style-name="Lentelė53.F11" office:value-type="string">
            <text:p text:style-name="P6"/>
          </table:table-cell>
          <table:table-cell table:style-name="Lentelė53.G11" office:value-type="string">
            <text:p text:style-name="P6"/>
          </table:table-cell>
        </table:table-row>
        <table:table-row table:style-name="Lentelė53.1">
          <table:table-cell table:style-name="Lentelė53.A2" office:value-type="string">
            <text:p text:style-name="P2">4.3.</text:p>
          </table:table-cell>
          <table:table-cell table:style-name="Lentelė53.B2" office:value-type="string">
            <text:p text:style-name="P4">namo įvadiniu atsiskaitomuoju šilumos kiekio matavimo prietaisu apskaitytas šilumos kiekis</text:p>
          </table:table-cell>
          <table:table-cell table:style-name="Lentelė53.B2" office:value-type="string">
            <text:p text:style-name="P2">tūkst. MWh</text:p>
          </table:table-cell>
          <table:table-cell table:style-name="Lentelė53.A2" office:value-type="string">
            <text:p text:style-name="P2">7,0</text:p>
          </table:table-cell>
          <table:table-cell table:style-name="Lentelė53.A2" office:value-type="string">
            <text:p text:style-name="P2"/>
          </table:table-cell>
          <table:table-cell table:style-name="Lentelė53.B2" office:value-type="string">
            <text:p text:style-name="P2">7,0</text:p>
          </table:table-cell>
          <table:table-cell table:style-name="Lentelė53.G2" office:value-type="string">
            <text:p text:style-name="P2">7,0</text:p>
          </table:table-cell>
        </table:table-row>
        <table:table-row table:style-name="Lentelė53.1">
          <table:table-cell table:style-name="Lentelė53.A2" office:value-type="string">
            <text:p text:style-name="P8">4.3.1</text:p>
          </table:table-cell>
          <table:table-cell table:style-name="Lentelė53.B2" office:value-type="string">
            <text:p text:style-name="P9">šilumos pardavimas (vartotojams priskirtas apmokėti šilumos kiekis)</text:p>
          </table:table-cell>
          <table:table-cell table:style-name="Lentelė53.B2" office:value-type="string">
            <text:p text:style-name="P12">tūkst. MWh</text:p>
          </table:table-cell>
          <table:table-cell table:style-name="Lentelė53.A2" office:value-type="string">
            <text:p text:style-name="P2">7,0</text:p>
          </table:table-cell>
          <table:table-cell table:style-name="Lentelė53.A2" office:value-type="string">
            <text:p text:style-name="P2"/>
          </table:table-cell>
          <table:table-cell table:style-name="Lentelė53.B2" office:value-type="string">
            <text:p text:style-name="P2">7,0</text:p>
          </table:table-cell>
          <table:table-cell table:style-name="Lentelė53.G2" office:value-type="string">
            <text:p text:style-name="P2">7,0</text:p>
          </table:table-cell>
        </table:table-row>
        <table:table-row table:style-name="Lentelė53.1">
          <table:table-cell table:style-name="Lentelė53.A2" office:value-type="string">
            <text:p text:style-name="P12">4.3.1.1</text:p>
          </table:table-cell>
          <table:table-cell table:style-name="Lentelė53.B2" office:value-type="string">
            <text:p text:style-name="P13"><text:s/>iš t. sk. gyventojams</text:p>
          </table:table-cell>
          <table:table-cell table:style-name="Lentelė53.B2" office:value-type="string">
            <text:p text:style-name="P12">tūkst. MWh</text:p>
          </table:table-cell>
          <table:table-cell table:style-name="Lentelė53.A2" office:value-type="string">
            <text:p text:style-name="P12">5,5</text:p>
          </table:table-cell>
          <table:table-cell table:style-name="Lentelė53.A2" office:value-type="string">
            <text:p text:style-name="P12"/>
          </table:table-cell>
          <table:table-cell table:style-name="Lentelė53.B2" office:value-type="string">
            <text:p text:style-name="P12">5,5</text:p>
          </table:table-cell>
          <table:table-cell table:style-name="Lentelė53.G2" office:value-type="string">
            <text:p text:style-name="P12">5,5</text:p>
          </table:table-cell>
        </table:table-row>
        <table:table-row table:style-name="Lentelė53.1">
          <table:table-cell table:style-name="Lentelė53.A2" office:value-type="string">
            <text:p text:style-name="P12">4.3.1.2</text:p>
          </table:table-cell>
          <table:table-cell table:style-name="Lentelė53.B2" office:value-type="string">
            <text:p text:style-name="P13"><text:s/>kitiems vartotojams</text:p>
          </table:table-cell>
          <table:table-cell table:style-name="Lentelė53.B2" office:value-type="string">
            <text:p text:style-name="P12">tūkst. MWh</text:p>
          </table:table-cell>
          <table:table-cell table:style-name="Lentelė53.A2" office:value-type="string">
            <text:p text:style-name="P12">1,5</text:p>
          </table:table-cell>
          <table:table-cell table:style-name="Lentelė53.A2" office:value-type="string">
            <text:p text:style-name="P12"/>
          </table:table-cell>
          <table:table-cell table:style-name="Lentelė53.B2" office:value-type="string">
            <text:p text:style-name="P12">1,5</text:p>
          </table:table-cell>
          <table:table-cell table:style-name="Lentelė53.G2" office:value-type="string">
            <text:p text:style-name="P12">1,5</text:p>
          </table:table-cell>
        </table:table-row>
        <table:table-row table:style-name="Lentelė53.1">
          <table:table-cell table:style-name="Lentelė53.A2" office:value-type="string">
            <text:p text:style-name="P12">4.3.1.2.1</text:p>
          </table:table-cell>
          <table:table-cell table:style-name="Lentelė53.B2" office:value-type="string">
            <text:p text:style-name="P13"><text:s/>iš t. sk. konkurenciniams vartotojams</text:p>
          </table:table-cell>
          <table:table-cell table:style-name="Lentelė53.B2" office:value-type="string">
            <text:p text:style-name="P12">tūkst. MWh</text:p>
          </table:table-cell>
          <table:table-cell table:style-name="Lentelė53.A2" office:value-type="string">
            <text:p text:style-name="P12"/>
          </table:table-cell>
          <table:table-cell table:style-name="Lentelė53.A2" office:value-type="string">
            <text:p text:style-name="P12"/>
          </table:table-cell>
          <table:table-cell table:style-name="Lentelė53.B2" office:value-type="string">
            <text:p text:style-name="P12"/>
          </table:table-cell>
          <table:table-cell table:style-name="Lentelė53.G2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0">4.3.2</text:p>
          </table:table-cell>
          <table:table-cell table:style-name="Lentelė53.B2" office:value-type="string">
            <text:p text:style-name="P11">nepaskirstytas šilumos kiekis</text:p>
          </table:table-cell>
          <table:table-cell table:style-name="Lentelė53.B2" office:value-type="string">
            <text:p text:style-name="P10">tūkst. MWh</text:p>
          </table:table-cell>
          <table:table-cell table:style-name="Lentelė53.A2" office:value-type="string">
            <text:p text:style-name="P12"/>
          </table:table-cell>
          <table:table-cell table:style-name="Lentelė53.A2" office:value-type="string">
            <text:p text:style-name="P12"/>
          </table:table-cell>
          <table:table-cell table:style-name="Lentelė53.B2" office:value-type="string">
            <text:p text:style-name="P12"/>
          </table:table-cell>
          <table:table-cell table:style-name="Lentelė53.G2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4.3.2.1</text:p>
          </table:table-cell>
          <table:table-cell table:style-name="Lentelė53.B2" office:value-type="string">
            <text:p text:style-name="P13">su nepaskirstytu karštu vandeniu nepaskirstytas šilumos kiekis</text:p>
          </table:table-cell>
          <table:table-cell table:style-name="Lentelė53.B2" office:value-type="string">
            <text:p text:style-name="P12">tūkst. MWh</text:p>
          </table:table-cell>
          <table:table-cell table:style-name="Lentelė53.A2" office:value-type="string">
            <text:p text:style-name="P12"/>
          </table:table-cell>
          <table:table-cell table:style-name="Lentelė53.A2" office:value-type="string">
            <text:p text:style-name="P12"/>
          </table:table-cell>
          <table:table-cell table:style-name="Lentelė53.B2" office:value-type="string">
            <text:p text:style-name="P12"/>
          </table:table-cell>
          <table:table-cell table:style-name="Lentelė53.G2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4.3.2.2</text:p>
          </table:table-cell>
          <table:table-cell table:style-name="Lentelė53.B2" office:value-type="string">
            <text:p text:style-name="P15">nepaskirstytas šilumos kiekis dėl nustatytų cirkuliacijos normatyvų viršijimo</text:p>
          </table:table-cell>
          <table:table-cell table:style-name="Lentelė53.B2" office:value-type="string">
            <text:p text:style-name="P12">tūkst. MWh</text:p>
          </table:table-cell>
          <table:table-cell table:style-name="Lentelė53.A2" office:value-type="string">
            <text:p text:style-name="P12"/>
          </table:table-cell>
          <table:table-cell table:style-name="Lentelė53.A2" office:value-type="string">
            <text:p text:style-name="P12"/>
          </table:table-cell>
          <table:table-cell table:style-name="Lentelė53.B2" office:value-type="string">
            <text:p text:style-name="P12"/>
          </table:table-cell>
          <table:table-cell table:style-name="Lentelė53.G2" office:value-type="string">
            <text:p text:style-name="P12"/>
          </table:table-cell>
        </table:table-row>
        <table:table-row table:style-name="Lentelė53.21">
          <table:table-cell table:style-name="Lentelė53.A4" office:value-type="string">
            <text:p text:style-name="P6">5.</text:p>
          </table:table-cell>
          <table:table-cell table:style-name="Lentelė53.B4" office:value-type="string">
            <text:p text:style-name="P7">Vartotojų skaičius:</text:p>
          </table:table-cell>
          <table:table-cell table:style-name="Lentelė53.B4" office:value-type="string">
            <text:p text:style-name="P6">vnt.</text:p>
          </table:table-cell>
          <table:table-cell table:style-name="Lentelė53.A4" office:value-type="string">
            <text:p text:style-name="P6">749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>749</text:p>
          </table:table-cell>
          <table:table-cell table:style-name="Lentelė53.G4" office:value-type="string">
            <text:p text:style-name="P6">749</text:p>
          </table:table-cell>
        </table:table-row>
        <table:table-row table:style-name="Lentelė53.1">
          <table:table-cell table:style-name="Lentelė53.A22" office:value-type="string">
            <text:p text:style-name="P12">5.1.</text:p>
          </table:table-cell>
          <table:table-cell table:style-name="Lentelė53.B2" office:value-type="string">
            <text:p text:style-name="P13">iš t. sk. gyventojai </text:p>
          </table:table-cell>
          <table:table-cell table:style-name="Lentelė53.B4" office:value-type="string">
            <text:p text:style-name="P12">vnt.</text:p>
          </table:table-cell>
          <table:table-cell table:style-name="Lentelė53.A2" office:value-type="string">
            <text:p text:style-name="P12">736</text:p>
          </table:table-cell>
          <table:table-cell table:style-name="Lentelė53.A2" office:value-type="string">
            <text:p text:style-name="P12"/>
          </table:table-cell>
          <table:table-cell table:style-name="Lentelė53.B2" office:value-type="string">
            <text:p text:style-name="P12">736</text:p>
          </table:table-cell>
          <table:table-cell table:style-name="Lentelė53.G2" office:value-type="string">
            <text:p text:style-name="P12">736</text:p>
          </table:table-cell>
        </table:table-row>
        <table:table-row table:style-name="Lentelė53.1">
          <table:table-cell table:style-name="Lentelė53.A1" office:value-type="string">
            <text:p text:style-name="P12">5.2.</text:p>
          </table:table-cell>
          <table:table-cell table:style-name="Lentelė53.B23" office:value-type="string">
            <text:p text:style-name="P13">kiti vartotojai</text:p>
          </table:table-cell>
          <table:table-cell table:style-name="Lentelė53.C23" office:value-type="string">
            <text:p text:style-name="P12">vnt.</text:p>
          </table:table-cell>
          <table:table-cell table:style-name="Lentelė53.D23" office:value-type="string">
            <text:p text:style-name="P12">13</text:p>
          </table:table-cell>
          <table:table-cell table:style-name="Lentelė53.D23" office:value-type="string">
            <text:p text:style-name="P12"/>
          </table:table-cell>
          <table:table-cell table:style-name="Lentelė53.B23" office:value-type="string">
            <text:p text:style-name="P12">13</text:p>
          </table:table-cell>
          <table:table-cell table:style-name="Lentelė53.G23" office:value-type="string">
            <text:p text:style-name="P12">13</text:p>
          </table:table-cell>
        </table:table-row>
        <text:soft-page-break/>
        <table:table-row table:style-name="Lentelė53.1">
          <table:table-cell table:style-name="Lentelė53.A24" office:value-type="string">
            <text:p text:style-name="P2">6.</text:p>
          </table:table-cell>
          <table:table-cell table:style-name="Lentelė53.B24" office:value-type="string">
            <text:p text:style-name="P3">Sąnaudos, įskaičiuotos į bazines kainas</text:p>
          </table:table-cell>
          <table:table-cell table:style-name="Lentelė53.C24" office:value-type="string">
            <text:p text:style-name="P2">tūkst. Lt</text:p>
          </table:table-cell>
          <table:table-cell table:style-name="Lentelė53.D24" office:value-type="string">
            <text:p text:style-name="P2">1322,9</text:p>
          </table:table-cell>
          <table:table-cell table:style-name="Lentelė53.D24" office:value-type="string">
            <text:p text:style-name="P2">1165,6</text:p>
          </table:table-cell>
          <table:table-cell table:style-name="Lentelė53.C24" office:value-type="string">
            <text:p text:style-name="P2">123,8</text:p>
          </table:table-cell>
          <table:table-cell table:style-name="Lentelė53.G24" office:value-type="string">
            <text:p text:style-name="P2">33,5</text:p>
          </table:table-cell>
        </table:table-row>
        <table:table-row table:style-name="Lentelė53.1">
          <table:table-cell table:style-name="Lentelė53.A24" office:value-type="string">
            <text:p text:style-name="P2">6.1.</text:p>
          </table:table-cell>
          <table:table-cell table:style-name="Lentelė53.B24" office:value-type="string">
            <text:p text:style-name="P3">Kintamosios sąnaudos</text:p>
          </table:table-cell>
          <table:table-cell table:style-name="Lentelė53.C24" office:value-type="string">
            <text:p text:style-name="P2">tūkst. Lt</text:p>
          </table:table-cell>
          <table:table-cell table:style-name="Lentelė53.D24" office:value-type="string">
            <text:p text:style-name="P2">622,7</text:p>
          </table:table-cell>
          <table:table-cell table:style-name="Lentelė53.D24" office:value-type="string">
            <text:p text:style-name="P2">608,1</text:p>
          </table:table-cell>
          <table:table-cell table:style-name="Lentelė53.C24" office:value-type="string">
            <text:p text:style-name="P2">14,6</text:p>
          </table:table-cell>
          <table:table-cell table:style-name="Lentelė53.G24" office:value-type="string">
            <text:p text:style-name="P2">0,0</text:p>
          </table:table-cell>
        </table:table-row>
        <table:table-row table:style-name="Lentelė53.1">
          <table:table-cell table:style-name="Lentelė53.A2" office:value-type="string">
            <text:p text:style-name="P6">6.1.1.</text:p>
          </table:table-cell>
          <table:table-cell table:style-name="Lentelė53.B2" office:value-type="string">
            <text:p text:style-name="P7">Kuras technologijai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562,2</text:p>
          </table:table-cell>
          <table:table-cell table:style-name="Lentelė53.A4" office:value-type="string">
            <text:p text:style-name="P6">562,2</text:p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2" office:value-type="string">
            <text:p text:style-name="P6">6.1.2.</text:p>
          </table:table-cell>
          <table:table-cell table:style-name="Lentelė53.B4" office:value-type="string">
            <text:p text:style-name="P7">Elektros energija technologijai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59,5</text:p>
          </table:table-cell>
          <table:table-cell table:style-name="Lentelė53.A4" office:value-type="string">
            <text:p text:style-name="P6">44,9</text:p>
          </table:table-cell>
          <table:table-cell table:style-name="Lentelė53.B4" office:value-type="string">
            <text:p text:style-name="P6">14,6</text:p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2" office:value-type="string">
            <text:p text:style-name="P6">6.1.3.</text:p>
          </table:table-cell>
          <table:table-cell table:style-name="Lentelė53.B4" office:value-type="string">
            <text:p text:style-name="P7">Vanduo technologijai 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1,0</text:p>
          </table:table-cell>
          <table:table-cell table:style-name="Lentelė53.A4" office:value-type="string">
            <text:p text:style-name="P6">1,0</text:p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22" office:value-type="string">
            <text:p text:style-name="P6">6.1.4.</text:p>
          </table:table-cell>
          <table:table-cell table:style-name="Lentelė53.B29" office:value-type="string">
            <text:p text:style-name="P7">Perkamos šilumos 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10" office:value-type="string">
            <text:p text:style-name="P6"/>
          </table:table-cell>
        </table:table-row>
        <table:table-row table:style-name="Lentelė53.1">
          <table:table-cell table:style-name="Lentelė53.D11" office:value-type="string">
            <text:p text:style-name="P6">6.1.5.</text:p>
          </table:table-cell>
          <table:table-cell table:style-name="Lentelė53.B30" office:value-type="string">
            <text:p text:style-name="P7">Perdavimo technologinių nuostolių 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22" office:value-type="string">
            <text:p text:style-name="P6">6.1.6.</text:p>
          </table:table-cell>
          <table:table-cell table:style-name="Lentelė53.F10" office:value-type="string">
            <text:p text:style-name="P7">Savo reikmėms suvartotos šilumos sąnaudos (4.2)</text:p>
          </table:table-cell>
          <table:table-cell table:style-name="Lentelė53.F10" office:value-type="string">
            <text:p text:style-name="P6">tūkst. Lt</text:p>
          </table:table-cell>
          <table:table-cell table:style-name="Lentelė53.D10" office:value-type="string">
            <text:p text:style-name="P6"/>
          </table:table-cell>
          <table:table-cell table:style-name="Lentelė53.D10" office:value-type="string">
            <text:p text:style-name="P6"/>
          </table:table-cell>
          <table:table-cell table:style-name="Lentelė53.F10" office:value-type="string">
            <text:p text:style-name="P6"/>
          </table:table-cell>
          <table:table-cell table:style-name="Lentelė53.G10" office:value-type="string">
            <text:p text:style-name="P6"/>
          </table:table-cell>
        </table:table-row>
        <table:table-row table:style-name="Lentelė53.1">
          <table:table-cell table:style-name="Lentelė53.A32" office:value-type="string">
            <text:p text:style-name="P2">6.2.</text:p>
          </table:table-cell>
          <table:table-cell table:style-name="Lentelė53.B32" office:value-type="string">
            <text:p text:style-name="P3">Pastoviosios sąnaudos </text:p>
          </table:table-cell>
          <table:table-cell table:style-name="Lentelė53.C32" office:value-type="string">
            <text:p text:style-name="P2">tūkst. Lt</text:p>
          </table:table-cell>
          <table:table-cell table:style-name="Lentelė53.D32" office:value-type="string">
            <text:p text:style-name="P2">582,20</text:p>
          </table:table-cell>
          <table:table-cell table:style-name="Lentelė53.D32" office:value-type="string">
            <text:p text:style-name="P2">478,4</text:p>
          </table:table-cell>
          <table:table-cell table:style-name="Lentelė53.C32" office:value-type="string">
            <text:p text:style-name="P2">83,9</text:p>
          </table:table-cell>
          <table:table-cell table:style-name="Lentelė53.G32" office:value-type="string">
            <text:p text:style-name="P2">19,9</text:p>
          </table:table-cell>
        </table:table-row>
        <table:table-row table:style-name="Lentelė53.1">
          <table:table-cell table:style-name="Lentelė53.A22" office:value-type="string">
            <text:p text:style-name="P6">6.2.1.</text:p>
          </table:table-cell>
          <table:table-cell table:style-name="Lentelė53.B4" office:value-type="string">
            <text:p text:style-name="P7">Materialinės ir joms prilygintos sąnaudos: 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136,9</text:p>
          </table:table-cell>
          <table:table-cell table:style-name="Lentelė53.A4" office:value-type="string">
            <text:p text:style-name="P6">96,00</text:p>
          </table:table-cell>
          <table:table-cell table:style-name="Lentelė53.B4" office:value-type="string">
            <text:p text:style-name="P6">40,90</text:p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D11" office:value-type="string">
            <text:p text:style-name="P12">6.2.1.1.</text:p>
          </table:table-cell>
          <table:table-cell table:style-name="Lentelė53.B2" office:value-type="string">
            <text:p text:style-name="P13">iš t. sk. medžiagos, žaliavos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>13</text:p>
          </table:table-cell>
          <table:table-cell table:style-name="Lentelė53.A4" office:value-type="string">
            <text:p text:style-name="P12">11</text:p>
          </table:table-cell>
          <table:table-cell table:style-name="Lentelė53.B4" office:value-type="string">
            <text:p text:style-name="P12">2</text:p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6.2.1.2.</text:p>
          </table:table-cell>
          <table:table-cell table:style-name="Lentelė53.B2" office:value-type="string">
            <text:p text:style-name="P13"><text:s/>remonto darbai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>39</text:p>
          </table:table-cell>
          <table:table-cell table:style-name="Lentelė53.A4" office:value-type="string">
            <text:p text:style-name="P12">29</text:p>
          </table:table-cell>
          <table:table-cell table:style-name="Lentelė53.B4" office:value-type="string">
            <text:p text:style-name="P12">10</text:p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6.2.1.3.</text:p>
          </table:table-cell>
          <table:table-cell table:style-name="Lentelė53.B2" office:value-type="string">
            <text:p text:style-name="P13"><text:s/>transporto paslaugos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>28</text:p>
          </table:table-cell>
          <table:table-cell table:style-name="Lentelė53.A4" office:value-type="string">
            <text:p text:style-name="P12">26</text:p>
          </table:table-cell>
          <table:table-cell table:style-name="Lentelė53.B4" office:value-type="string">
            <text:p text:style-name="P12">2</text:p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6.2.1.4.</text:p>
          </table:table-cell>
          <table:table-cell table:style-name="Lentelė53.B2" office:value-type="string">
            <text:p text:style-name="P13"><text:s/>elektros energija (saviems poreikiams)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6.2.1.5.</text:p>
          </table:table-cell>
          <table:table-cell table:style-name="Lentelė53.B2" office:value-type="string">
            <text:p text:style-name="P13"><text:s/>rezervinio kuro saugojimo, atnaujinimo ir įsigijimo sąnaudos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6.2.1.6.</text:p>
          </table:table-cell>
          <table:table-cell table:style-name="Lentelė53.B2" office:value-type="string">
            <text:p text:style-name="P13"><text:s/>atsiskaitomųjų apskaitos prietaisų eksploatavimo sąnaudos</text:p>
          </table:table-cell>
          <table:table-cell table:style-name="Lentelė53.B2" office:value-type="string">
            <text:p text:style-name="P12">tūkst. Lt</text:p>
          </table:table-cell>
          <table:table-cell table:style-name="Lentelė53.A4" office:value-type="string">
            <text:p text:style-name="P12">12,2</text:p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>12,2</text:p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6.2.1.7.</text:p>
          </table:table-cell>
          <table:table-cell table:style-name="Lentelė53.B2" office:value-type="string">
            <text:p text:style-name="P13"><text:s/>sąskaitų parengimo ir pateikimo sąnaudos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6.2.1.8.</text:p>
          </table:table-cell>
          <table:table-cell table:style-name="Lentelė53.B2" office:value-type="string">
            <text:p text:style-name="P13"><text:s/>gyventojų įmokų administravimo sąnaudos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6.2.1.9.</text:p>
          </table:table-cell>
          <table:table-cell table:style-name="Lentelė53.B2" office:value-type="string">
            <text:p text:style-name="P13"><text:s/>vartotojų informavimo sąnaudos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6.2.1.10.</text:p>
          </table:table-cell>
          <table:table-cell table:style-name="Lentelė53.B2" office:value-type="string">
            <text:p text:style-name="P13"><text:s/>kitos sąnaudos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>44,7</text:p>
          </table:table-cell>
          <table:table-cell table:style-name="Lentelė53.A4" office:value-type="string">
            <text:p text:style-name="P12">30,0</text:p>
          </table:table-cell>
          <table:table-cell table:style-name="Lentelė53.B4" office:value-type="string">
            <text:p text:style-name="P12">14,70</text:p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4" office:value-type="string">
            <text:p text:style-name="P6">6.2.2.</text:p>
          </table:table-cell>
          <table:table-cell table:style-name="Lentelė53.B4" office:value-type="string">
            <text:p text:style-name="P7">Nusidėvėjimas (amortizacija)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187,8</text:p>
          </table:table-cell>
          <table:table-cell table:style-name="Lentelė53.A4" office:value-type="string">
            <text:p text:style-name="P6">163,1</text:p>
          </table:table-cell>
          <table:table-cell table:style-name="Lentelė53.B4" office:value-type="string">
            <text:p text:style-name="P6">24,7</text:p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2" office:value-type="string">
            <text:p text:style-name="P14">6.2.2.1.</text:p>
          </table:table-cell>
          <table:table-cell table:style-name="Lentelė53.B2" office:value-type="string">
            <text:p text:style-name="P15">iš t. sk. nuomojamo ar koncesijos pagrindais valdomo turto nusidėvėjimo sąnaudos</text:p>
          </table:table-cell>
          <table:table-cell table:style-name="Lentelė53.B2" office:value-type="string">
            <text:p text:style-name="P14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6.2.3.</text:p>
          </table:table-cell>
          <table:table-cell table:style-name="Lentelė53.B4" office:value-type="string">
            <text:p text:style-name="P7">Darbo užmokesčio 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192,4</text:p>
          </table:table-cell>
          <table:table-cell table:style-name="Lentelė53.A4" office:value-type="string">
            <text:p text:style-name="P6">163,2</text:p>
          </table:table-cell>
          <table:table-cell table:style-name="Lentelė53.B4" office:value-type="string">
            <text:p text:style-name="P6">14,0</text:p>
          </table:table-cell>
          <table:table-cell table:style-name="Lentelė53.G4" office:value-type="string">
            <text:p text:style-name="P6">15,2</text:p>
          </table:table-cell>
        </table:table-row>
        <table:table-row table:style-name="Lentelė53.1">
          <table:table-cell table:style-name="Lentelė53.A4" office:value-type="string">
            <text:p text:style-name="P6">6.2.4.</text:p>
          </table:table-cell>
          <table:table-cell table:style-name="Lentelė53.B4" office:value-type="string">
            <text:p text:style-name="P7">Socialinio draudimo įmok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60,1</text:p>
          </table:table-cell>
          <table:table-cell table:style-name="Lentelė53.A4" office:value-type="string">
            <text:p text:style-name="P6">51,1</text:p>
          </table:table-cell>
          <table:table-cell table:style-name="Lentelė53.B4" office:value-type="string">
            <text:p text:style-name="P6">4,3</text:p>
          </table:table-cell>
          <table:table-cell table:style-name="Lentelė53.G10" office:value-type="string">
            <text:p text:style-name="P6">4,7</text:p>
          </table:table-cell>
        </table:table-row>
        <table:table-row table:style-name="Lentelė53.48">
          <table:table-cell table:style-name="Lentelė53.A4" office:value-type="string">
            <text:p text:style-name="P6">6.2.5.</text:p>
          </table:table-cell>
          <table:table-cell table:style-name="Lentelė53.B4" office:value-type="string">
            <text:p text:style-name="P7">Mokesčiai: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5,0</text:p>
          </table:table-cell>
          <table:table-cell table:style-name="Lentelė53.A4" office:value-type="string">
            <text:p text:style-name="P6">5,0</text:p>
          </table:table-cell>
          <table:table-cell table:style-name="Lentelė53.B4" office:value-type="string">
            <text:p text:style-name="P6"/>
          </table:table-cell>
          <table:table-cell table:style-name="Lentelė53.G48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12">6.2.5.1.</text:p>
          </table:table-cell>
          <table:table-cell table:style-name="Lentelė53.B4" office:value-type="string">
            <text:p text:style-name="P13">iš t. sk. nekilnojamojo turto mokestis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>3,5</text:p>
          </table:table-cell>
          <table:table-cell table:style-name="Lentelė53.A4" office:value-type="string">
            <text:p text:style-name="P12">3,5</text:p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4" office:value-type="string">
            <text:p text:style-name="P12">6.2.5.2.</text:p>
          </table:table-cell>
          <table:table-cell table:style-name="Lentelė53.B4" office:value-type="string">
            <text:p text:style-name="P13"><text:s/>turto nuomos ar koncesijos mokestis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4" office:value-type="string">
            <text:p text:style-name="P12">6.2.5.3.</text:p>
          </table:table-cell>
          <table:table-cell table:style-name="Lentelė53.B4" office:value-type="string">
            <text:p text:style-name="P13"><text:s/>žemės nuomos mokestis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52">
          <table:table-cell table:style-name="Lentelė53.A4" office:value-type="string">
            <text:p text:style-name="P12">6.2.5.4.</text:p>
          </table:table-cell>
          <table:table-cell table:style-name="Lentelė53.B4" office:value-type="string">
            <text:p text:style-name="P13"><text:s/>mokestis už valstybinius gamtos išteklius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>0,5</text:p>
          </table:table-cell>
          <table:table-cell table:style-name="Lentelė53.A4" office:value-type="string">
            <text:p text:style-name="P12">0,5</text:p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ext:soft-page-break/>
        <table:table-row table:style-name="Lentelė53.1">
          <table:table-cell table:style-name="Lentelė53.A4" office:value-type="string">
            <text:p text:style-name="P12">6.2.5.5.</text:p>
          </table:table-cell>
          <table:table-cell table:style-name="Lentelė53.B4" office:value-type="string">
            <text:p text:style-name="P13"><text:s/>mokestis už aplinkos teršimą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>1,0</text:p>
          </table:table-cell>
          <table:table-cell table:style-name="Lentelė53.A4" office:value-type="string">
            <text:p text:style-name="P12">1,0</text:p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4" office:value-type="string">
            <text:p text:style-name="P12">6.2.5.6.</text:p>
          </table:table-cell>
          <table:table-cell table:style-name="Lentelė53.B4" office:value-type="string">
            <text:p text:style-name="P13"><text:s/>kiti mokesčiai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D10" office:value-type="string">
            <text:p text:style-name="P6">6.2.6.</text:p>
          </table:table-cell>
          <table:table-cell table:style-name="Lentelė53.F10" office:value-type="string">
            <text:p text:style-name="P7">Palūkanų sąnaudos</text:p>
          </table:table-cell>
          <table:table-cell table:style-name="Lentelė53.F10" office:value-type="string">
            <text:p text:style-name="P6">tūkst. Lt</text:p>
          </table:table-cell>
          <table:table-cell table:style-name="Lentelė53.D10" office:value-type="string">
            <text:p text:style-name="P6"/>
          </table:table-cell>
          <table:table-cell table:style-name="Lentelė53.D10" office:value-type="string">
            <text:p text:style-name="P6"/>
          </table:table-cell>
          <table:table-cell table:style-name="Lentelė53.F10" office:value-type="string">
            <text:p text:style-name="P6"/>
          </table:table-cell>
          <table:table-cell table:style-name="Lentelė53.G10" office:value-type="string">
            <text:p text:style-name="P6"/>
          </table:table-cell>
        </table:table-row>
        <table:table-row table:style-name="Lentelė53.1">
          <table:table-cell table:style-name="Lentelė53.A56" office:value-type="string">
            <text:p text:style-name="P2">6.3'.</text:p>
          </table:table-cell>
          <table:table-cell table:style-name="Lentelė53.B56" office:value-type="string">
            <text:p text:style-name="P3">Veiklos sąnaudos iš viso</text:p>
          </table:table-cell>
          <table:table-cell table:style-name="Lentelė53.C56" office:value-type="string">
            <text:p text:style-name="P2">tūkst. Lt</text:p>
          </table:table-cell>
          <table:table-cell table:style-name="Lentelė53.A56" office:value-type="string">
            <text:p text:style-name="P2">310,5</text:p>
          </table:table-cell>
          <table:table-cell table:style-name="Lentelė53.A56" office:value-type="string">
            <text:p text:style-name="P2"/>
          </table:table-cell>
          <table:table-cell table:style-name="Lentelė53.B56" office:value-type="string">
            <text:p text:style-name="P2"/>
          </table:table-cell>
          <table:table-cell table:style-name="Lentelė53.G56" office:value-type="string">
            <text:p text:style-name="P2"/>
          </table:table-cell>
        </table:table-row>
        <table:table-row table:style-name="Lentelė53.1">
          <table:table-cell table:style-name="Lentelė53.A2" office:value-type="string">
            <text:p text:style-name="P2">6.3.</text:p>
          </table:table-cell>
          <table:table-cell table:style-name="Lentelė53.B2" office:value-type="string">
            <text:p text:style-name="P3">Veiklos sąnaudos, priskirtos šilumos tiekimo veikloms:</text:p>
          </table:table-cell>
          <table:table-cell table:style-name="Lentelė53.B4" office:value-type="string">
            <text:p text:style-name="P2">tūkst. Lt</text:p>
          </table:table-cell>
          <table:table-cell table:style-name="Lentelė53.A2" office:value-type="string">
            <text:p text:style-name="P2">118,00</text:p>
          </table:table-cell>
          <table:table-cell table:style-name="Lentelė53.A2" office:value-type="string">
            <text:p text:style-name="P2">79,1</text:p>
          </table:table-cell>
          <table:table-cell table:style-name="Lentelė53.B2" office:value-type="string">
            <text:p text:style-name="P2">25,3</text:p>
          </table:table-cell>
          <table:table-cell table:style-name="Lentelė53.G4" office:value-type="string">
            <text:p text:style-name="P2">13,6</text:p>
          </table:table-cell>
        </table:table-row>
        <table:table-row table:style-name="Lentelė53.1">
          <table:table-cell table:style-name="Lentelė53.F11" office:value-type="string">
            <text:p text:style-name="P6">6.3.1.</text:p>
          </table:table-cell>
          <table:table-cell table:style-name="Lentelė53.B30" office:value-type="string">
            <text:p text:style-name="P7">Materialinės ir joms prilygintos sąnaudos</text:p>
          </table:table-cell>
          <table:table-cell table:style-name="Lentelė53.B30" office:value-type="string">
            <text:p text:style-name="P6">tūkst. Lt</text:p>
          </table:table-cell>
          <table:table-cell table:style-name="Lentelė53.B30" office:value-type="string">
            <text:p text:style-name="P6">37,8</text:p>
          </table:table-cell>
          <table:table-cell table:style-name="Lentelė53.B30" office:value-type="string">
            <text:p text:style-name="P6">28,0</text:p>
          </table:table-cell>
          <table:table-cell table:style-name="Lentelė53.B30" office:value-type="string">
            <text:p text:style-name="P6">9,6</text:p>
          </table:table-cell>
          <table:table-cell table:style-name="Lentelė53.G58" office:value-type="string">
            <text:p text:style-name="P6">0,2</text:p>
          </table:table-cell>
        </table:table-row>
        <table:table-row table:style-name="Lentelė53.1">
          <table:table-cell table:style-name="Lentelė53.F11" office:value-type="string">
            <text:p text:style-name="P14">6.3.1.1.</text:p>
          </table:table-cell>
          <table:table-cell table:style-name="Lentelė53.F11" office:value-type="string">
            <text:p text:style-name="P13">iš to sk. remonto darbai</text:p>
          </table:table-cell>
          <table:table-cell table:style-name="Lentelė53.B30" office:value-type="string">
            <text:p text:style-name="P6">tūkst. Lt</text:p>
          </table:table-cell>
          <table:table-cell table:style-name="Lentelė53.B30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G58" office:value-type="string">
            <text:p text:style-name="P6"/>
          </table:table-cell>
        </table:table-row>
        <table:table-row table:style-name="Lentelė53.1">
          <table:table-cell table:style-name="Lentelė53.F11" office:value-type="string">
            <text:p text:style-name="P14">6.3.1.2.</text:p>
          </table:table-cell>
          <table:table-cell table:style-name="Lentelė53.F11" office:value-type="string">
            <text:p text:style-name="P13"><text:s/>kitos sąnaudos</text:p>
          </table:table-cell>
          <table:table-cell table:style-name="Lentelė53.B30" office:value-type="string">
            <text:p text:style-name="P6">tūkst. Lt</text:p>
          </table:table-cell>
          <table:table-cell table:style-name="Lentelė53.B30" office:value-type="string">
            <text:p text:style-name="P6">37,8</text:p>
          </table:table-cell>
          <table:table-cell table:style-name="Lentelė53.B30" office:value-type="string">
            <text:p text:style-name="P6">28,0</text:p>
          </table:table-cell>
          <table:table-cell table:style-name="Lentelė53.B30" office:value-type="string">
            <text:p text:style-name="P6">9,6</text:p>
          </table:table-cell>
          <table:table-cell table:style-name="Lentelė53.G58" office:value-type="string">
            <text:p text:style-name="P6">0,2</text:p>
          </table:table-cell>
        </table:table-row>
        <table:table-row table:style-name="Lentelė53.1">
          <table:table-cell table:style-name="Lentelė53.B30" office:value-type="string">
            <text:p text:style-name="P6">6.3.2.</text:p>
          </table:table-cell>
          <table:table-cell table:style-name="Lentelė53.B30" office:value-type="string">
            <text:p text:style-name="P7">Nusidėvėjimas (amortizacija)</text:p>
          </table:table-cell>
          <table:table-cell table:style-name="Lentelė53.B30" office:value-type="string">
            <text:p text:style-name="P6">tūkst. Lt</text:p>
          </table:table-cell>
          <table:table-cell table:style-name="Lentelė53.B30" office:value-type="string">
            <text:p text:style-name="P6">0,1</text:p>
          </table:table-cell>
          <table:table-cell table:style-name="Lentelė53.B30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G58" office:value-type="string">
            <text:p text:style-name="P6">0,1</text:p>
          </table:table-cell>
        </table:table-row>
        <table:table-row table:style-name="Lentelė53.1">
          <table:table-cell table:style-name="Lentelė53.B30" office:value-type="string">
            <text:p text:style-name="P6">6.3.3.</text:p>
          </table:table-cell>
          <table:table-cell table:style-name="Lentelė53.B30" office:value-type="string">
            <text:p text:style-name="P7">Darbo užmokesčio sąnaudos</text:p>
          </table:table-cell>
          <table:table-cell table:style-name="Lentelė53.B30" office:value-type="string">
            <text:p text:style-name="P6">tūkst. Lt</text:p>
          </table:table-cell>
          <table:table-cell table:style-name="Lentelė53.B30" office:value-type="string">
            <text:p text:style-name="P6">51,9</text:p>
          </table:table-cell>
          <table:table-cell table:style-name="Lentelė53.B30" office:value-type="string">
            <text:p text:style-name="P6">35,1</text:p>
          </table:table-cell>
          <table:table-cell table:style-name="Lentelė53.B30" office:value-type="string">
            <text:p text:style-name="P6">10,8</text:p>
          </table:table-cell>
          <table:table-cell table:style-name="Lentelė53.G58" office:value-type="string">
            <text:p text:style-name="P6">6,0</text:p>
          </table:table-cell>
        </table:table-row>
        <table:table-row table:style-name="Lentelė53.1">
          <table:table-cell table:style-name="Lentelė53.A4" office:value-type="string">
            <text:p text:style-name="P6">6.3.4.</text:p>
          </table:table-cell>
          <table:table-cell table:style-name="Lentelė53.B4" office:value-type="string">
            <text:p text:style-name="P7">Socialinio draudimo įmok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16,0</text:p>
          </table:table-cell>
          <table:table-cell table:style-name="Lentelė53.A4" office:value-type="string">
            <text:p text:style-name="P6">10,8</text:p>
          </table:table-cell>
          <table:table-cell table:style-name="Lentelė53.B4" office:value-type="string">
            <text:p text:style-name="P6">3,3</text:p>
          </table:table-cell>
          <table:table-cell table:style-name="Lentelė53.G10" office:value-type="string">
            <text:p text:style-name="P6">1,9</text:p>
          </table:table-cell>
        </table:table-row>
        <table:table-row table:style-name="Lentelė53.1">
          <table:table-cell table:style-name="Lentelė53.A4" office:value-type="string">
            <text:p text:style-name="P6">6.3.5.</text:p>
          </table:table-cell>
          <table:table-cell table:style-name="Lentelė53.B4" office:value-type="string">
            <text:p text:style-name="P7">Mokesčiai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8" office:value-type="string">
            <text:p text:style-name="P6"/>
          </table:table-cell>
        </table:table-row>
        <table:table-row table:style-name="Lentelė53.1">
          <table:table-cell table:style-name="Lentelė53.D10" office:value-type="string">
            <text:p text:style-name="P6">6.3.6.</text:p>
          </table:table-cell>
          <table:table-cell table:style-name="Lentelė53.F10" office:value-type="string">
            <text:p text:style-name="P7">Palūkanų sąnaudos</text:p>
          </table:table-cell>
          <table:table-cell table:style-name="Lentelė53.F10" office:value-type="string">
            <text:p text:style-name="P6">tūkst. Lt</text:p>
          </table:table-cell>
          <table:table-cell table:style-name="Lentelė53.D10" office:value-type="string">
            <text:p text:style-name="P6"/>
          </table:table-cell>
          <table:table-cell table:style-name="Lentelė53.D10" office:value-type="string">
            <text:p text:style-name="P6"/>
          </table:table-cell>
          <table:table-cell table:style-name="Lentelė53.F10" office:value-type="string">
            <text:p text:style-name="P6"/>
          </table:table-cell>
          <table:table-cell table:style-name="Lentelė53.G10" office:value-type="string">
            <text:p text:style-name="P6"/>
          </table:table-cell>
        </table:table-row>
        <table:table-row table:style-name="Lentelė53.1">
          <table:table-cell table:style-name="Lentelė53.A66" office:value-type="string">
            <text:p text:style-name="P6">6.3.7.</text:p>
          </table:table-cell>
          <table:table-cell table:style-name="Lentelė53.B66" office:value-type="string">
            <text:p text:style-name="P7">Kitos sąnaudos</text:p>
          </table:table-cell>
          <table:table-cell table:style-name="Lentelė53.B66" office:value-type="string">
            <text:p text:style-name="P6">tūkst. Lt</text:p>
          </table:table-cell>
          <table:table-cell table:style-name="Lentelė53.A66" office:value-type="string">
            <text:p text:style-name="P6">12,2</text:p>
          </table:table-cell>
          <table:table-cell table:style-name="Lentelė53.A66" office:value-type="string">
            <text:p text:style-name="P6">5,2</text:p>
          </table:table-cell>
          <table:table-cell table:style-name="Lentelė53.B66" office:value-type="string">
            <text:p text:style-name="P6">1,6</text:p>
          </table:table-cell>
          <table:table-cell table:style-name="Lentelė53.G66" office:value-type="string">
            <text:p text:style-name="P6">5,4</text:p>
          </table:table-cell>
        </table:table-row>
        <table:table-row table:style-name="Lentelė53.1">
          <table:table-cell table:style-name="Lentelė53.A32" office:value-type="string">
            <text:p text:style-name="P2">7.</text:p>
          </table:table-cell>
          <table:table-cell table:style-name="Lentelė53.B32" office:value-type="string">
            <text:p text:style-name="P3">Sąnaudos, neįskaičiuotos į bazines kainas</text:p>
          </table:table-cell>
          <table:table-cell table:style-name="Lentelė53.C32" office:value-type="string">
            <text:p text:style-name="P2">tūkst. Lt</text:p>
          </table:table-cell>
          <table:table-cell table:style-name="Lentelė53.D32" office:value-type="string">
            <text:p text:style-name="P2">5,4</text:p>
          </table:table-cell>
          <table:table-cell table:style-name="Lentelė53.D32" office:value-type="string">
            <text:p text:style-name="P2"/>
          </table:table-cell>
          <table:table-cell table:style-name="Lentelė53.C32" office:value-type="string">
            <text:p text:style-name="P2">5,4</text:p>
          </table:table-cell>
          <table:table-cell table:style-name="Lentelė53.G32" office:value-type="string">
            <text:p text:style-name="P2"/>
          </table:table-cell>
        </table:table-row>
        <table:table-row table:style-name="Lentelė53.1">
          <table:table-cell table:style-name="Lentelė53.A4" office:value-type="string">
            <text:p text:style-name="P6">7.1.</text:p>
          </table:table-cell>
          <table:table-cell table:style-name="Lentelė53.B4" office:value-type="string">
            <text:p text:style-name="P7">Medžiag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7.2.</text:p>
          </table:table-cell>
          <table:table-cell table:style-name="Lentelė53.B4" office:value-type="string">
            <text:p text:style-name="P7">Darbo užmokesčio 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4,5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>4,5</text:p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7.3.</text:p>
          </table:table-cell>
          <table:table-cell table:style-name="Lentelė53.B4" office:value-type="string">
            <text:p text:style-name="P7">Socialinio draudimo įmok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0,9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>0,9</text:p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7.4.</text:p>
          </table:table-cell>
          <table:table-cell table:style-name="Lentelė53.B4" office:value-type="string">
            <text:p text:style-name="P7">Beviltiškų skolų 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2" office:value-type="string">
            <text:p text:style-name="P6">7.5.</text:p>
          </table:table-cell>
          <table:table-cell table:style-name="Lentelė53.B4" office:value-type="string">
            <text:p text:style-name="P7">Turto nurašymo, pardavimo sąnaudos</text:p>
          </table:table-cell>
          <table:table-cell table:style-name="Lentelė53.B2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7.6.</text:p>
          </table:table-cell>
          <table:table-cell table:style-name="Lentelė53.B4" office:value-type="string">
            <text:p text:style-name="P7">Kitos 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74" office:value-type="string">
            <text:p text:style-name="P2">8.</text:p>
          </table:table-cell>
          <table:table-cell table:style-name="Lentelė53.B74" office:value-type="string">
            <text:p text:style-name="P3">Iš viso sąnaudų per ataskaitinį laikotarpį</text:p>
          </table:table-cell>
          <table:table-cell table:style-name="Lentelė53.C74" office:value-type="string">
            <text:p text:style-name="P2">tūkst. Lt</text:p>
          </table:table-cell>
          <table:table-cell table:style-name="Lentelė53.D74" office:value-type="string">
            <text:p text:style-name="P2">1328,3</text:p>
          </table:table-cell>
          <table:table-cell table:style-name="Lentelė53.D74" office:value-type="string">
            <text:p text:style-name="P2"/>
          </table:table-cell>
          <table:table-cell table:style-name="Lentelė53.C74" office:value-type="string">
            <text:p text:style-name="P2"/>
          </table:table-cell>
          <table:table-cell table:style-name="Lentelė53.G74" office:value-type="string">
            <text:p text:style-name="P2"/>
          </table:table-cell>
        </table:table-row>
        <table:table-row table:style-name="Lentelė53.1">
          <table:table-cell table:style-name="Lentelė53.A2" office:value-type="string">
            <text:p text:style-name="P2">9.</text:p>
          </table:table-cell>
          <table:table-cell table:style-name="Lentelė53.B2" office:value-type="string">
            <text:p text:style-name="P3">Šilumos savikaina (8 / 4.3)</text:p>
          </table:table-cell>
          <table:table-cell table:style-name="Lentelė53.B4" office:value-type="string">
            <text:p text:style-name="P2">ct/kWh</text:p>
          </table:table-cell>
          <table:table-cell table:style-name="Lentelė53.A4" office:value-type="string">
            <text:p text:style-name="P2">18,98</text:p>
          </table:table-cell>
          <table:table-cell table:style-name="Lentelė53.A4" office:value-type="string">
            <text:p text:style-name="P2"/>
          </table:table-cell>
          <table:table-cell table:style-name="Lentelė53.B4" office:value-type="string">
            <text:p text:style-name="P2"/>
          </table:table-cell>
          <table:table-cell table:style-name="Lentelė53.G4" office:value-type="string">
            <text:p text:style-name="P2"/>
          </table:table-cell>
        </table:table-row>
        <table:table-row table:style-name="Lentelė53.1">
          <table:table-cell table:style-name="Lentelė53.A4" office:value-type="string">
            <text:p text:style-name="P6">10.</text:p>
          </table:table-cell>
          <table:table-cell table:style-name="Lentelė53.B4" office:value-type="string">
            <text:p text:style-name="P7">Vidutinė šilumos kaina (12 / 4.3.1)</text:p>
          </table:table-cell>
          <table:table-cell table:style-name="Lentelė53.B4" office:value-type="string">
            <text:p text:style-name="P6">ct/kWh</text:p>
          </table:table-cell>
          <table:table-cell table:style-name="Lentelė53.A4" office:value-type="string">
            <text:p text:style-name="P6">19,77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11.</text:p>
          </table:table-cell>
          <table:table-cell table:style-name="Lentelė53.B4" office:value-type="string">
            <text:p text:style-name="P7">Vidutinė kaina konkurenciniams vartotojams (12.1.1 / 4.3.1.2.1)</text:p>
          </table:table-cell>
          <table:table-cell table:style-name="Lentelė53.B4" office:value-type="string">
            <text:p text:style-name="P6">ct/kWh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24" office:value-type="string">
            <text:p text:style-name="P2">12.</text:p>
          </table:table-cell>
          <table:table-cell table:style-name="Lentelė53.B24" office:value-type="string">
            <text:p text:style-name="P3">Pajamos</text:p>
          </table:table-cell>
          <table:table-cell table:style-name="Lentelė53.C24" office:value-type="string">
            <text:p text:style-name="P2">tūkst. Lt</text:p>
          </table:table-cell>
          <table:table-cell table:style-name="Lentelė53.D24" office:value-type="string">
            <text:p text:style-name="P2">1382,8</text:p>
          </table:table-cell>
          <table:table-cell table:style-name="Lentelė53.D24" office:value-type="string">
            <text:p text:style-name="P2"/>
          </table:table-cell>
          <table:table-cell table:style-name="Lentelė53.C24" office:value-type="string">
            <text:p text:style-name="P2"/>
          </table:table-cell>
          <table:table-cell table:style-name="Lentelė53.G24" office:value-type="string">
            <text:p text:style-name="P2"/>
          </table:table-cell>
        </table:table-row>
        <table:table-row table:style-name="Lentelė53.1">
          <table:table-cell table:style-name="Lentelė53.A2" office:value-type="string">
            <text:p text:style-name="P12">12.1.</text:p>
          </table:table-cell>
          <table:table-cell table:style-name="Lentelė53.B2" office:value-type="string">
            <text:p text:style-name="P13">iš t. sk. gautos iš vartotojų</text:p>
          </table:table-cell>
          <table:table-cell table:style-name="Lentelė53.B4" office:value-type="string">
            <text:p text:style-name="P6">tūkst. Lt</text:p>
          </table:table-cell>
          <table:table-cell table:style-name="Lentelė53.A2" office:value-type="string">
            <text:p text:style-name="P12"/>
          </table:table-cell>
          <table:table-cell table:style-name="Lentelė53.A2" office:value-type="string">
            <text:p text:style-name="P12"/>
          </table:table-cell>
          <table:table-cell table:style-name="Lentelė53.B2" office:value-type="string">
            <text:p text:style-name="P12"/>
          </table:table-cell>
          <table:table-cell table:style-name="Lentelė53.G2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12.1.1.</text:p>
          </table:table-cell>
          <table:table-cell table:style-name="Lentelė53.B2" office:value-type="string">
            <text:p text:style-name="P13"><text:s/>iš t. sk. iš konkurencinių vartotojų</text:p>
          </table:table-cell>
          <table:table-cell table:style-name="Lentelė53.B4" office:value-type="string">
            <text:p text:style-name="P6">tūkst. Lt</text:p>
          </table:table-cell>
          <table:table-cell table:style-name="Lentelė53.A2" office:value-type="string">
            <text:p text:style-name="P12"/>
          </table:table-cell>
          <table:table-cell table:style-name="Lentelė53.A2" office:value-type="string">
            <text:p text:style-name="P12"/>
          </table:table-cell>
          <table:table-cell table:style-name="Lentelė53.B2" office:value-type="string">
            <text:p text:style-name="P12"/>
          </table:table-cell>
          <table:table-cell table:style-name="Lentelė53.G2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12.2.</text:p>
          </table:table-cell>
          <table:table-cell table:style-name="Lentelė53.B2" office:value-type="string">
            <text:p text:style-name="P19">subsidijos dėl lengvatinių kainų taikymo</text:p>
          </table:table-cell>
          <table:table-cell table:style-name="Lentelė53.B4" office:value-type="string">
            <text:p text:style-name="P6">tūkst. Lt</text:p>
          </table:table-cell>
          <table:table-cell table:style-name="Lentelė53.A2" office:value-type="string">
            <text:p text:style-name="P12"/>
          </table:table-cell>
          <table:table-cell table:style-name="Lentelė53.A2" office:value-type="string">
            <text:p text:style-name="P12"/>
          </table:table-cell>
          <table:table-cell table:style-name="Lentelė53.B2" office:value-type="string">
            <text:p text:style-name="P12"/>
          </table:table-cell>
          <table:table-cell table:style-name="Lentelė53.G2" office:value-type="string">
            <text:p text:style-name="P12"/>
          </table:table-cell>
        </table:table-row>
        <table:table-row table:style-name="Lentelė53.1">
          <table:table-cell table:style-name="Lentelė53.F11" office:value-type="string">
            <text:p text:style-name="P6">12'</text:p>
          </table:table-cell>
          <table:table-cell table:style-name="Lentelė53.B30" office:value-type="string">
            <text:p text:style-name="P21">Susigrąžintos dėl kuro ir (ar) pirktos šilumos kainų skirtumo susidariusios nepadengtos sąnaudos (+) ar sugrąžintos papildomai gautos pajamos (-)</text:p>
          </table:table-cell>
          <table:table-cell table:style-name="Lentelė53.F11" office:value-type="string">
            <text:p text:style-name="P6">tūkst. Lt</text:p>
          </table:table-cell>
          <table:table-cell table:style-name="Lentelė53.F11" office:value-type="string">
            <text:p text:style-name="P12"/>
          </table:table-cell>
          <table:table-cell table:style-name="Lentelė53.F11" office:value-type="string">
            <text:p text:style-name="P12"/>
          </table:table-cell>
          <table:table-cell table:style-name="Lentelė53.F11" office:value-type="string">
            <text:p text:style-name="P12"/>
          </table:table-cell>
          <table:table-cell table:style-name="Lentelė53.G82" office:value-type="string">
            <text:p text:style-name="P12"/>
          </table:table-cell>
        </table:table-row>
        <table:table-row table:style-name="Lentelė53.1">
          <table:table-cell table:style-name="Lentelė53.A83" office:value-type="string">
            <text:p text:style-name="P6">12“</text:p>
          </table:table-cell>
          <table:table-cell table:style-name="Lentelė53.B83" office:value-type="string">
            <text:p text:style-name="P21">Susigrąžintos kitos <text:soft-page-break/>nepadengtos sąnaudos (+) ar sugrąžintos papildomai gautos pajamos (-) (nurodyti)</text:p>
          </table:table-cell>
          <table:table-cell table:style-name="Lentelė53.C83" office:value-type="string">
            <text:p text:style-name="P6">tūkst. Lt</text:p>
          </table:table-cell>
          <table:table-cell table:style-name="Lentelė53.A83" office:value-type="string">
            <text:p text:style-name="P12"/>
          </table:table-cell>
          <table:table-cell table:style-name="Lentelė53.A83" office:value-type="string">
            <text:p text:style-name="P12"/>
          </table:table-cell>
          <table:table-cell table:style-name="Lentelė53.C83" office:value-type="string">
            <text:p text:style-name="P12"/>
          </table:table-cell>
          <table:table-cell table:style-name="Lentelė53.G83" office:value-type="string">
            <text:p text:style-name="P12"/>
          </table:table-cell>
        </table:table-row>
        <table:table-row table:style-name="Lentelė53.1">
          <table:table-cell table:style-name="Lentelė53.A84" office:value-type="string">
            <text:p text:style-name="P6">13.</text:p>
          </table:table-cell>
          <table:table-cell table:style-name="Lentelė53.C56" office:value-type="string">
            <text:p text:style-name="P7">Pirkta elektros energija technologijai</text:p>
          </table:table-cell>
          <table:table-cell table:style-name="Lentelė53.C56" office:value-type="string">
            <text:p text:style-name="P6">tūkst. kWh</text:p>
          </table:table-cell>
          <table:table-cell table:style-name="Lentelė53.A84" office:value-type="string">
            <text:p text:style-name="P6">160</text:p>
          </table:table-cell>
          <table:table-cell table:style-name="Lentelė53.A84" office:value-type="string">
            <text:p text:style-name="P6"/>
          </table:table-cell>
          <table:table-cell table:style-name="Lentelė53.C56" office:value-type="string">
            <text:p text:style-name="P6"/>
          </table:table-cell>
          <table:table-cell table:style-name="Lentelė53.G56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12">13.1.</text:p>
          </table:table-cell>
          <table:table-cell table:style-name="Lentelė53.B4" office:value-type="string">
            <text:p text:style-name="P19">elektros energijos kaina</text:p>
          </table:table-cell>
          <table:table-cell table:style-name="Lentelė53.B4" office:value-type="string">
            <text:p text:style-name="P12">ct/kWh</text:p>
          </table:table-cell>
          <table:table-cell table:style-name="Lentelė53.A4" office:value-type="string">
            <text:p text:style-name="P12">39,00</text:p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0">14.</text:p>
          </table:table-cell>
          <table:table-cell table:style-name="Lentelė53.B4" office:value-type="string">
            <text:p text:style-name="P20">Savuose šaltiniuose pagaminta elektros energija technologijai</text:p>
          </table:table-cell>
          <table:table-cell table:style-name="Lentelė53.B2" office:value-type="string">
            <text:p text:style-name="P6">tūkst. kWh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14.1.</text:p>
          </table:table-cell>
          <table:table-cell table:style-name="Lentelė53.B4" office:value-type="string">
            <text:p text:style-name="P19">vidutinė elektros energijos savikaina</text:p>
          </table:table-cell>
          <table:table-cell table:style-name="Lentelė53.B2" office:value-type="string">
            <text:p text:style-name="P12">ct/kWh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4" office:value-type="string">
            <text:p text:style-name="P6">15.</text:p>
          </table:table-cell>
          <table:table-cell table:style-name="Lentelė53.B4" office:value-type="string">
            <text:p text:style-name="P7">Elektros energija elektrodinėse katilinėse</text:p>
          </table:table-cell>
          <table:table-cell table:style-name="Lentelė53.B4" office:value-type="string">
            <text:p text:style-name="P6">tūkst. kWh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12">15.1.</text:p>
          </table:table-cell>
          <table:table-cell table:style-name="Lentelė53.B4" office:value-type="string">
            <text:p text:style-name="P19">vidutinė elektros energijos kaina</text:p>
          </table:table-cell>
          <table:table-cell table:style-name="Lentelė53.B4" office:value-type="string">
            <text:p text:style-name="P12">ct/kWh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4" office:value-type="string">
            <text:p text:style-name="P6">16.</text:p>
          </table:table-cell>
          <table:table-cell table:style-name="Lentelė53.B4" office:value-type="string">
            <text:p text:style-name="P7">Vanduo technologijai</text:p>
          </table:table-cell>
          <table:table-cell table:style-name="Lentelė53.B4" office:value-type="string">
            <text:p text:style-name="P17"><text:span text:style-name="T1">tūkst. m</text:span><text:span text:style-name="T5">3</text:span></text:p>
          </table:table-cell>
          <table:table-cell table:style-name="Lentelė53.A4" office:value-type="string">
            <text:p text:style-name="P6">0,4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17.</text:p>
          </table:table-cell>
          <table:table-cell table:style-name="Lentelė53.B4" office:value-type="string">
            <text:p text:style-name="P7">Lyginamosios elektros energijos sąnaudos</text:p>
          </table:table-cell>
          <table:table-cell table:style-name="Lentelė53.B4" office:value-type="string">
            <text:p text:style-name="P6">kWh/MWh</text:p>
          </table:table-cell>
          <table:table-cell table:style-name="Lentelė53.A4" office:value-type="string">
            <text:p text:style-name="P6">22,86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18.</text:p>
          </table:table-cell>
          <table:table-cell table:style-name="Lentelė53.B4" office:value-type="string">
            <text:p text:style-name="P7">Vidutinis sąrašinis darbuotojų skaičius</text:p>
          </table:table-cell>
          <table:table-cell table:style-name="Lentelė53.B4" office:value-type="string">
            <text:p text:style-name="P6">vnt.</text:p>
          </table:table-cell>
          <table:table-cell table:style-name="Lentelė53.A4" office:value-type="string">
            <text:p text:style-name="P6">12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2" office:value-type="string">
            <text:p text:style-name="P12">18.1.</text:p>
          </table:table-cell>
          <table:table-cell table:style-name="Lentelė53.B2" office:value-type="string">
            <text:p text:style-name="P19">iš t. sk.: kogeneracinių jėgainių</text:p>
          </table:table-cell>
          <table:table-cell table:style-name="Lentelė53.B4" office:value-type="string">
            <text:p text:style-name="P12">vnt.</text:p>
          </table:table-cell>
          <table:table-cell table:style-name="Lentelė53.A2" office:value-type="string">
            <text:p text:style-name="P12"/>
          </table:table-cell>
          <table:table-cell table:style-name="Lentelė53.A2" office:value-type="string">
            <text:p text:style-name="P12"/>
          </table:table-cell>
          <table:table-cell table:style-name="Lentelė53.B2" office:value-type="string">
            <text:p text:style-name="P12"/>
          </table:table-cell>
          <table:table-cell table:style-name="Lentelė53.G2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18.2.</text:p>
          </table:table-cell>
          <table:table-cell table:style-name="Lentelė53.B2" office:value-type="string">
            <text:p text:style-name="P19">veiklos darbuotojų</text:p>
          </table:table-cell>
          <table:table-cell table:style-name="Lentelė53.B4" office:value-type="string">
            <text:p text:style-name="P12">vnt.</text:p>
          </table:table-cell>
          <table:table-cell table:style-name="Lentelė53.A2" office:value-type="string">
            <text:p text:style-name="P12">2</text:p>
          </table:table-cell>
          <table:table-cell table:style-name="Lentelė53.A2" office:value-type="string">
            <text:p text:style-name="P12"/>
          </table:table-cell>
          <table:table-cell table:style-name="Lentelė53.B2" office:value-type="string">
            <text:p text:style-name="P12"/>
          </table:table-cell>
          <table:table-cell table:style-name="Lentelė53.G2" office:value-type="string">
            <text:p text:style-name="P12"/>
          </table:table-cell>
        </table:table-row>
        <table:table-row table:style-name="Lentelė53.1">
          <table:table-cell table:style-name="Lentelė53.A4" office:value-type="string">
            <text:p text:style-name="P6">19.</text:p>
          </table:table-cell>
          <table:table-cell table:style-name="Lentelė53.B4" office:value-type="string">
            <text:p text:style-name="P7">Vidutinis mėnesio darbo užmokestis (be veiklos)</text:p>
          </table:table-cell>
          <table:table-cell table:style-name="Lentelė53.B4" office:value-type="string">
            <text:p text:style-name="P6">Lt</text:p>
          </table:table-cell>
          <table:table-cell table:style-name="Lentelė53.A4" office:value-type="string">
            <text:p text:style-name="P6">1219,17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2" office:value-type="string">
            <text:p text:style-name="P6">20.</text:p>
          </table:table-cell>
          <table:table-cell table:style-name="Lentelė53.B4" office:value-type="string">
            <text:p text:style-name="P7">Veiklos darbuotojų vidutinis mėnesio darbo užmokestis</text:p>
          </table:table-cell>
          <table:table-cell table:style-name="Lentelė53.B4" office:value-type="string">
            <text:p text:style-name="P6">Lt</text:p>
          </table:table-cell>
          <table:table-cell table:style-name="Lentelė53.A2" office:value-type="string">
            <text:p text:style-name="P6">2109,50</text:p>
          </table:table-cell>
          <table:table-cell table:style-name="Lentelė53.A2" office:value-type="string">
            <text:p text:style-name="P6"/>
          </table:table-cell>
          <table:table-cell table:style-name="Lentelė53.B2" office:value-type="string">
            <text:p text:style-name="P6"/>
          </table:table-cell>
          <table:table-cell table:style-name="Lentelė53.G2" office:value-type="string">
            <text:p text:style-name="P6"/>
          </table:table-cell>
        </table:table-row>
        <table:table-row table:style-name="Lentelė53.1">
          <table:table-cell table:style-name="Lentelė53.A97" office:value-type="string">
            <text:p text:style-name="P6">21.</text:p>
          </table:table-cell>
          <table:table-cell table:style-name="Lentelė53.B30" office:value-type="string">
            <text:p text:style-name="P7">Sąlyginių šilumos tinklų ilgis</text:p>
          </table:table-cell>
          <table:table-cell table:style-name="Lentelė53.B30" office:value-type="string">
            <text:p text:style-name="P17"><text:span text:style-name="T1">km</text:span><text:span text:style-name="T6">s</text:span></text:p>
          </table:table-cell>
          <table:table-cell table:style-name="Lentelė53.A97" office:value-type="string">
            <text:p text:style-name="P6">0,9</text:p>
          </table:table-cell>
          <table:table-cell table:style-name="Lentelė53.A97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G48" office:value-type="string">
            <text:p text:style-name="P6"/>
          </table:table-cell>
        </table:table-row>
        <table:table-row table:style-name="Lentelė53.1">
          <table:table-cell table:style-name="Lentelė53.A98" office:value-type="string">
            <text:p text:style-name="P2">22.</text:p>
          </table:table-cell>
          <table:table-cell table:style-name="Lentelė53.B83" office:value-type="string">
            <text:p text:style-name="P3">Sąlyginio kuro sąnaudos</text:p>
          </table:table-cell>
          <table:table-cell table:style-name="Lentelė53.B83" office:value-type="string">
            <text:p text:style-name="P17"><text:span text:style-name="T3">t</text:span><text:span text:style-name="T7">ne</text:span></text:p>
          </table:table-cell>
          <table:table-cell table:style-name="Lentelė53.A98" office:value-type="string">
            <text:p text:style-name="P2">856,3</text:p>
          </table:table-cell>
          <table:table-cell table:style-name="Lentelė53.A98" office:value-type="string">
            <text:p text:style-name="P2"/>
          </table:table-cell>
          <table:table-cell table:style-name="Lentelė53.B83" office:value-type="string">
            <text:p text:style-name="P2"/>
          </table:table-cell>
          <table:table-cell table:style-name="Lentelė53.G98" office:value-type="string">
            <text:p text:style-name="P2"/>
          </table:table-cell>
        </table:table-row>
        <table:table-row table:style-name="Lentelė53.1">
          <table:table-cell table:style-name="Lentelė53.A4" office:value-type="string">
            <text:p text:style-name="P6">22.1.</text:p>
          </table:table-cell>
          <table:table-cell table:style-name="Lentelė53.B4" office:value-type="string">
            <text:p text:style-name="P7">Gamtinės dujos</text:p>
          </table:table-cell>
          <table:table-cell table:style-name="Lentelė53.B4" office:value-type="string">
            <text:p text:style-name="P17"><text:span text:style-name="T1">t</text:span><text:span text:style-name="T6">ne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1.1.</text:p>
          </table:table-cell>
          <table:table-cell table:style-name="Lentelė53.B4" office:value-type="string">
            <text:p text:style-name="P20">natūralių</text:p>
          </table:table-cell>
          <table:table-cell table:style-name="Lentelė53.B4" office:value-type="string">
            <text:p text:style-name="P17"><text:span text:style-name="T1">tūkst. m</text:span><text:span text:style-name="T5">3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1.2.</text:p>
          </table:table-cell>
          <table:table-cell table:style-name="Lentelė53.B4" office:value-type="string">
            <text:p text:style-name="P20">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10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1.3.</text:p>
          </table:table-cell>
          <table:table-cell table:style-name="Lentelė53.B4" office:value-type="string">
            <text:p text:style-name="P20">kaina</text:p>
          </table:table-cell>
          <table:table-cell table:style-name="Lentelė53.B4" office:value-type="string">
            <text:p text:style-name="P17"><text:span text:style-name="T1">Lt/tūkst. m</text:span><text:span text:style-name="T5">3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8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1.4.</text:p>
          </table:table-cell>
          <table:table-cell table:style-name="Lentelė53.B4" office:value-type="string">
            <text:p text:style-name="P20">šiluminė vertė</text:p>
          </table:table-cell>
          <table:table-cell table:style-name="Lentelė53.B4" office:value-type="string">
            <text:p text:style-name="P17"><text:span text:style-name="T1">kcal/m</text:span><text:span text:style-name="T5">3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1.5.</text:p>
          </table:table-cell>
          <table:table-cell table:style-name="Lentelė53.B4" office:value-type="string">
            <text:p text:style-name="P20">lyginamosios kuro sąnaudos </text:p>
          </table:table-cell>
          <table:table-cell table:style-name="Lentelė53.B4" office:value-type="string">
            <text:p text:style-name="P17"><text:span text:style-name="T1">kg</text:span><text:span text:style-name="T6">ne</text:span><text:span text:style-name="T1">/MWh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1.6.</text:p>
          </table:table-cell>
          <table:table-cell table:style-name="Lentelė53.B4" office:value-type="string">
            <text:p text:style-name="P20">lyginamasis svoris kuro balanse</text:p>
          </table:table-cell>
          <table:table-cell table:style-name="Lentelė53.B4" office:value-type="string">
            <text:p text:style-name="P6">%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2.</text:p>
          </table:table-cell>
          <table:table-cell table:style-name="Lentelė53.B4" office:value-type="string">
            <text:p text:style-name="P7">Mediena</text:p>
          </table:table-cell>
          <table:table-cell table:style-name="Lentelė53.B4" office:value-type="string">
            <text:p text:style-name="P17"><text:span text:style-name="T1">t</text:span><text:span text:style-name="T6">ne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2.1.</text:p>
          </table:table-cell>
          <table:table-cell table:style-name="Lentelė53.B4" office:value-type="string">
            <text:p text:style-name="P20">natūrali</text:p>
          </table:table-cell>
          <table:table-cell table:style-name="Lentelė53.B4" office:value-type="string">
            <text:p text:style-name="P6">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2.2.</text:p>
          </table:table-cell>
          <table:table-cell table:style-name="Lentelė53.B4" office:value-type="string">
            <text:p text:style-name="P20">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2.3.</text:p>
          </table:table-cell>
          <table:table-cell table:style-name="Lentelė53.B4" office:value-type="string">
            <text:p text:style-name="P20">kaina</text:p>
          </table:table-cell>
          <table:table-cell table:style-name="Lentelė53.B4" office:value-type="string">
            <text:p text:style-name="P17"><text:span text:style-name="T1">Lt/t</text:span><text:span text:style-name="T6">ne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2.4.</text:p>
          </table:table-cell>
          <table:table-cell table:style-name="Lentelė53.B4" office:value-type="string">
            <text:p text:style-name="P20">šiluminė vertė</text:p>
          </table:table-cell>
          <table:table-cell table:style-name="Lentelė53.B4" office:value-type="string">
            <text:p text:style-name="P6">kcal/kg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2.5.</text:p>
          </table:table-cell>
          <table:table-cell table:style-name="Lentelė53.B4" office:value-type="string">
            <text:p text:style-name="P20">lyginamosios kuro sąnaudos </text:p>
          </table:table-cell>
          <table:table-cell table:style-name="Lentelė53.B4" office:value-type="string">
            <text:p text:style-name="P17"><text:span text:style-name="T1">kg</text:span><text:span text:style-name="T6">ne</text:span><text:span text:style-name="T1">/MWh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2.6.</text:p>
          </table:table-cell>
          <table:table-cell table:style-name="Lentelė53.B4" office:value-type="string">
            <text:p text:style-name="P20">lyginamasis svoris kuro balanse</text:p>
          </table:table-cell>
          <table:table-cell table:style-name="Lentelė53.B4" office:value-type="string">
            <text:p text:style-name="P6">%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3.</text:p>
          </table:table-cell>
          <table:table-cell table:style-name="Lentelė53.B4" office:value-type="string">
            <text:p text:style-name="P7">Mazutas</text:p>
          </table:table-cell>
          <table:table-cell table:style-name="Lentelė53.B4" office:value-type="string">
            <text:p text:style-name="P17"><text:span text:style-name="T1">t</text:span><text:span text:style-name="T6">ne</text:span></text:p>
          </table:table-cell>
          <table:table-cell table:style-name="Lentelė53.A4" office:value-type="string">
            <text:p text:style-name="P6">13,8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ext:soft-page-break/>
        <table:table-row table:style-name="Lentelė53.1">
          <table:table-cell table:style-name="Lentelė53.A4" office:value-type="string">
            <text:p text:style-name="P6">22.3.1.</text:p>
          </table:table-cell>
          <table:table-cell table:style-name="Lentelė53.B4" office:value-type="string">
            <text:p text:style-name="P20">natūralus</text:p>
          </table:table-cell>
          <table:table-cell table:style-name="Lentelė53.B4" office:value-type="string">
            <text:p text:style-name="P6">t</text:p>
          </table:table-cell>
          <table:table-cell table:style-name="Lentelė53.A4" office:value-type="string">
            <text:p text:style-name="P6">14,44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3.2.</text:p>
          </table:table-cell>
          <table:table-cell table:style-name="Lentelė53.B4" office:value-type="string">
            <text:p text:style-name="P20">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23,5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3.3.</text:p>
          </table:table-cell>
          <table:table-cell table:style-name="Lentelė53.B4" office:value-type="string">
            <text:p text:style-name="P20">kaina</text:p>
          </table:table-cell>
          <table:table-cell table:style-name="Lentelė53.B4" office:value-type="string">
            <text:p text:style-name="P6">Lt/t</text:p>
          </table:table-cell>
          <table:table-cell table:style-name="Lentelė53.A4" office:value-type="string">
            <text:p text:style-name="P6">1627,94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3.4.</text:p>
          </table:table-cell>
          <table:table-cell table:style-name="Lentelė53.B4" office:value-type="string">
            <text:p text:style-name="P20">šiluminė vertė</text:p>
          </table:table-cell>
          <table:table-cell table:style-name="Lentelė53.B4" office:value-type="string">
            <text:p text:style-name="P6">kcal/kg</text:p>
          </table:table-cell>
          <table:table-cell table:style-name="Lentelė53.A4" office:value-type="string">
            <text:p text:style-name="P6">9530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3.5.</text:p>
          </table:table-cell>
          <table:table-cell table:style-name="Lentelė53.B4" office:value-type="string">
            <text:p text:style-name="P20">lyginamosios kuro sąnaudos </text:p>
          </table:table-cell>
          <table:table-cell table:style-name="Lentelė53.B4" office:value-type="string">
            <text:p text:style-name="P17"><text:span text:style-name="T1">kg</text:span><text:span text:style-name="T6">ne</text:span><text:span text:style-name="T1">/MWh</text:span></text:p>
          </table:table-cell>
          <table:table-cell table:style-name="Lentelė53.A4" office:value-type="string">
            <text:p text:style-name="P6">123,21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3.6.</text:p>
          </table:table-cell>
          <table:table-cell table:style-name="Lentelė53.B4" office:value-type="string">
            <text:p text:style-name="P20">lyginamasis svoris kuro balanse</text:p>
          </table:table-cell>
          <table:table-cell table:style-name="Lentelė53.B4" office:value-type="string">
            <text:p text:style-name="P6">%</text:p>
          </table:table-cell>
          <table:table-cell table:style-name="Lentelė53.A4" office:value-type="string">
            <text:p text:style-name="P6">1,6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4.</text:p>
          </table:table-cell>
          <table:table-cell table:style-name="Lentelė53.B4" office:value-type="string">
            <text:p text:style-name="P7">Akmens anglis</text:p>
          </table:table-cell>
          <table:table-cell table:style-name="Lentelė53.B4" office:value-type="string">
            <text:p text:style-name="P17"><text:span text:style-name="T1">t</text:span><text:span text:style-name="T6">ne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4.1.</text:p>
          </table:table-cell>
          <table:table-cell table:style-name="Lentelė53.B4" office:value-type="string">
            <text:p text:style-name="P20">natūrali</text:p>
          </table:table-cell>
          <table:table-cell table:style-name="Lentelė53.B4" office:value-type="string">
            <text:p text:style-name="P6">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4.2.</text:p>
          </table:table-cell>
          <table:table-cell table:style-name="Lentelė53.B4" office:value-type="string">
            <text:p text:style-name="P20">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4.3.</text:p>
          </table:table-cell>
          <table:table-cell table:style-name="Lentelė53.B4" office:value-type="string">
            <text:p text:style-name="P20">kaina</text:p>
          </table:table-cell>
          <table:table-cell table:style-name="Lentelė53.B4" office:value-type="string">
            <text:p text:style-name="P6">Lt/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4.4.</text:p>
          </table:table-cell>
          <table:table-cell table:style-name="Lentelė53.B4" office:value-type="string">
            <text:p text:style-name="P20">šiluminė vertė</text:p>
          </table:table-cell>
          <table:table-cell table:style-name="Lentelė53.B4" office:value-type="string">
            <text:p text:style-name="P6">kcal/kg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4.5.</text:p>
          </table:table-cell>
          <table:table-cell table:style-name="Lentelė53.B4" office:value-type="string">
            <text:p text:style-name="P20">lyginamosios kuro sąnaudos </text:p>
          </table:table-cell>
          <table:table-cell table:style-name="Lentelė53.B4" office:value-type="string">
            <text:p text:style-name="P17"><text:span text:style-name="T1">kg</text:span><text:span text:style-name="T6">ne</text:span><text:span text:style-name="T1">/MWh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4.6.</text:p>
          </table:table-cell>
          <table:table-cell table:style-name="Lentelė53.B4" office:value-type="string">
            <text:p text:style-name="P20">lyginamasis svoris kuro balanse</text:p>
          </table:table-cell>
          <table:table-cell table:style-name="Lentelė53.B2" office:value-type="string">
            <text:p text:style-name="P6">%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5.</text:p>
          </table:table-cell>
          <table:table-cell table:style-name="Lentelė53.B4" office:value-type="string">
            <text:p text:style-name="P7">Skalūnų alyva</text:p>
          </table:table-cell>
          <table:table-cell table:style-name="Lentelė53.B4" office:value-type="string">
            <text:p text:style-name="P17"><text:span text:style-name="T1">t</text:span><text:span text:style-name="T6">ne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5.1.</text:p>
          </table:table-cell>
          <table:table-cell table:style-name="Lentelė53.B4" office:value-type="string">
            <text:p text:style-name="P20">natūrali</text:p>
          </table:table-cell>
          <table:table-cell table:style-name="Lentelė53.B4" office:value-type="string">
            <text:p text:style-name="P6">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5.2.</text:p>
          </table:table-cell>
          <table:table-cell table:style-name="Lentelė53.B4" office:value-type="string">
            <text:p text:style-name="P20">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5.3.</text:p>
          </table:table-cell>
          <table:table-cell table:style-name="Lentelė53.B4" office:value-type="string">
            <text:p text:style-name="P20">kaina</text:p>
          </table:table-cell>
          <table:table-cell table:style-name="Lentelė53.B4" office:value-type="string">
            <text:p text:style-name="P6">Lt/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5.4.</text:p>
          </table:table-cell>
          <table:table-cell table:style-name="Lentelė53.B4" office:value-type="string">
            <text:p text:style-name="P20">šiluminė vertė</text:p>
          </table:table-cell>
          <table:table-cell table:style-name="Lentelė53.B4" office:value-type="string">
            <text:p text:style-name="P6">kcal/kg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5.5.</text:p>
          </table:table-cell>
          <table:table-cell table:style-name="Lentelė53.B4" office:value-type="string">
            <text:p text:style-name="P20">lyginamosios kuro sąnaudos </text:p>
          </table:table-cell>
          <table:table-cell table:style-name="Lentelė53.B4" office:value-type="string">
            <text:p text:style-name="P17"><text:span text:style-name="T1">kg</text:span><text:span text:style-name="T6">ne</text:span><text:span text:style-name="T1">/MWh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5.6.</text:p>
          </table:table-cell>
          <table:table-cell table:style-name="Lentelė53.B2" office:value-type="string">
            <text:p text:style-name="P20">lyginamasis svoris kuro balanse</text:p>
          </table:table-cell>
          <table:table-cell table:style-name="Lentelė53.B2" office:value-type="string">
            <text:p text:style-name="P6">%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6.</text:p>
          </table:table-cell>
          <table:table-cell table:style-name="Lentelė53.B4" office:value-type="string">
            <text:p text:style-name="P7">Malkos, skiedros, pjuvenos </text:p>
          </table:table-cell>
          <table:table-cell table:style-name="Lentelė53.B4" office:value-type="string">
            <text:p text:style-name="P17"><text:span text:style-name="T1">t</text:span><text:span text:style-name="T6">ne</text:span></text:p>
          </table:table-cell>
          <table:table-cell table:style-name="Lentelė53.A4" office:value-type="string">
            <text:p text:style-name="P6">842,5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6.1.</text:p>
          </table:table-cell>
          <table:table-cell table:style-name="Lentelė53.B4" office:value-type="string">
            <text:p text:style-name="P20">natūralios</text:p>
          </table:table-cell>
          <table:table-cell table:style-name="Lentelė53.B4" office:value-type="string">
            <text:p text:style-name="P6">ktm</text:p>
          </table:table-cell>
          <table:table-cell table:style-name="Lentelė53.A4" office:value-type="string">
            <text:p text:style-name="P6">4909,62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6.2.</text:p>
          </table:table-cell>
          <table:table-cell table:style-name="Lentelė53.B4" office:value-type="string">
            <text:p text:style-name="P20">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538,7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6.3.</text:p>
          </table:table-cell>
          <table:table-cell table:style-name="Lentelė53.B4" office:value-type="string">
            <text:p text:style-name="P20">kaina</text:p>
          </table:table-cell>
          <table:table-cell table:style-name="Lentelė53.B4" office:value-type="string">
            <text:p text:style-name="P17"><text:span text:style-name="T1">Lt/t</text:span><text:span text:style-name="T6">ne</text:span></text:p>
          </table:table-cell>
          <table:table-cell table:style-name="Lentelė53.A4" office:value-type="string">
            <text:p text:style-name="P6">639,45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6.4.</text:p>
          </table:table-cell>
          <table:table-cell table:style-name="Lentelė53.B4" office:value-type="string">
            <text:p text:style-name="P20">šiluminė vertė</text:p>
          </table:table-cell>
          <table:table-cell table:style-name="Lentelė53.B4" office:value-type="string">
            <text:p text:style-name="P6">kcal/kg</text:p>
          </table:table-cell>
          <table:table-cell table:style-name="Lentelė53.A4" office:value-type="string">
            <text:p text:style-name="P6">1715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6.5.</text:p>
          </table:table-cell>
          <table:table-cell table:style-name="Lentelė53.B4" office:value-type="string">
            <text:p text:style-name="P20">lyginamosios kuro sąnaudos </text:p>
          </table:table-cell>
          <table:table-cell table:style-name="Lentelė53.B4" office:value-type="string">
            <text:p text:style-name="P17"><text:span text:style-name="T1">kg</text:span><text:span text:style-name="T6">ne</text:span><text:span text:style-name="T1">/MWh</text:span></text:p>
          </table:table-cell>
          <table:table-cell table:style-name="Lentelė53.A4" office:value-type="string">
            <text:p text:style-name="P6">122,31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97" office:value-type="string">
            <text:p text:style-name="P6">22.6.6.</text:p>
          </table:table-cell>
          <table:table-cell table:style-name="Lentelė53.F11" office:value-type="string">
            <text:p text:style-name="P20">lyginamasis svoris kuro balanse</text:p>
          </table:table-cell>
          <table:table-cell table:style-name="Lentelė53.F11" office:value-type="string">
            <text:p text:style-name="P6">%</text:p>
          </table:table-cell>
          <table:table-cell table:style-name="Lentelė53.A97" office:value-type="string">
            <text:p text:style-name="P6">98,4</text:p>
          </table:table-cell>
          <table:table-cell table:style-name="Lentelė53.A97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G48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7.</text:p>
          </table:table-cell>
          <table:table-cell table:style-name="Lentelė53.B4" office:value-type="string">
            <text:p text:style-name="P7"><text:s/></text:p>
          </table:table-cell>
          <table:table-cell table:style-name="Lentelė53.B4" office:value-type="string">
            <text:p text:style-name="P17"><text:span text:style-name="T1">t</text:span><text:span text:style-name="T6">ne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7.1.</text:p>
          </table:table-cell>
          <table:table-cell table:style-name="Lentelė53.B4" office:value-type="string">
            <text:p text:style-name="P20">natūralios</text:p>
          </table:table-cell>
          <table:table-cell table:style-name="Lentelė53.B4" office:value-type="string">
            <text:p text:style-name="P6">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7.2.</text:p>
          </table:table-cell>
          <table:table-cell table:style-name="Lentelė53.B4" office:value-type="string">
            <text:p text:style-name="P20">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7.3.</text:p>
          </table:table-cell>
          <table:table-cell table:style-name="Lentelė53.B4" office:value-type="string">
            <text:p text:style-name="P20">kaina</text:p>
          </table:table-cell>
          <table:table-cell table:style-name="Lentelė53.B4" office:value-type="string">
            <text:p text:style-name="P17"><text:span text:style-name="T1">Lt/t</text:span><text:span text:style-name="T6">ne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7.4.</text:p>
          </table:table-cell>
          <table:table-cell table:style-name="Lentelė53.B4" office:value-type="string">
            <text:p text:style-name="P20">šiluminė vertė</text:p>
          </table:table-cell>
          <table:table-cell table:style-name="Lentelė53.B4" office:value-type="string">
            <text:p text:style-name="P6">kcal/kg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7.5.</text:p>
          </table:table-cell>
          <table:table-cell table:style-name="Lentelė53.B4" office:value-type="string">
            <text:p text:style-name="P20">lyginamosios kuro sąnaudos </text:p>
          </table:table-cell>
          <table:table-cell table:style-name="Lentelė53.B4" office:value-type="string">
            <text:p text:style-name="P17"><text:span text:style-name="T1">kg</text:span><text:span text:style-name="T6">ne</text:span><text:span text:style-name="T1">/MWh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7.6.</text:p>
          </table:table-cell>
          <table:table-cell table:style-name="Lentelė53.B2" office:value-type="string">
            <text:p text:style-name="P20">lyginamasis svoris kuro balanse</text:p>
          </table:table-cell>
          <table:table-cell table:style-name="Lentelė53.B2" office:value-type="string">
            <text:p text:style-name="P6">%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8.</text:p>
          </table:table-cell>
          <table:table-cell table:style-name="Lentelė53.B4" office:value-type="string">
            <text:p text:style-name="P7"><text:s/></text:p>
          </table:table-cell>
          <table:table-cell table:style-name="Lentelė53.B4" office:value-type="string">
            <text:p text:style-name="P17"><text:span text:style-name="T1">t</text:span><text:span text:style-name="T6">ne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8.1.</text:p>
          </table:table-cell>
          <table:table-cell table:style-name="Lentelė53.B4" office:value-type="string">
            <text:p text:style-name="P20">natūralios</text:p>
          </table:table-cell>
          <table:table-cell table:style-name="Lentelė53.B4" office:value-type="string">
            <text:p text:style-name="P6">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8.2.</text:p>
          </table:table-cell>
          <table:table-cell table:style-name="Lentelė53.B4" office:value-type="string">
            <text:p text:style-name="P20">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8.3.</text:p>
          </table:table-cell>
          <table:table-cell table:style-name="Lentelė53.B4" office:value-type="string">
            <text:p text:style-name="P20">kaina</text:p>
          </table:table-cell>
          <table:table-cell table:style-name="Lentelė53.B4" office:value-type="string">
            <text:p text:style-name="P17"><text:span text:style-name="T1">Lt/t</text:span><text:span text:style-name="T6">ne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ext:soft-page-break/>
        <table:table-row table:style-name="Lentelė53.1">
          <table:table-cell table:style-name="Lentelė53.A4" office:value-type="string">
            <text:p text:style-name="P6">22.8.4.</text:p>
          </table:table-cell>
          <table:table-cell table:style-name="Lentelė53.B4" office:value-type="string">
            <text:p text:style-name="P20">šiluminė vertė</text:p>
          </table:table-cell>
          <table:table-cell table:style-name="Lentelė53.B4" office:value-type="string">
            <text:p text:style-name="P6">kcal/kg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8.5.</text:p>
          </table:table-cell>
          <table:table-cell table:style-name="Lentelė53.B4" office:value-type="string">
            <text:p text:style-name="P20">lyginamosios kuro sąnaudos </text:p>
          </table:table-cell>
          <table:table-cell table:style-name="Lentelė53.B4" office:value-type="string">
            <text:p text:style-name="P17"><text:span text:style-name="T1">kg</text:span><text:span text:style-name="T6">ne</text:span><text:span text:style-name="T1">/MWh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D24" office:value-type="string">
            <text:p text:style-name="P6">22.8.6.</text:p>
          </table:table-cell>
          <table:table-cell table:style-name="Lentelė53.B24" office:value-type="string">
            <text:p text:style-name="P20">lyginamasis svoris kuro balanse</text:p>
          </table:table-cell>
          <table:table-cell table:style-name="Lentelė53.B24" office:value-type="string">
            <text:p text:style-name="P6">%</text:p>
          </table:table-cell>
          <table:table-cell table:style-name="Lentelė53.D24" office:value-type="string">
            <text:p text:style-name="P6"/>
          </table:table-cell>
          <table:table-cell table:style-name="Lentelė53.D24" office:value-type="string">
            <text:p text:style-name="P6"/>
          </table:table-cell>
          <table:table-cell table:style-name="Lentelė53.C24" office:value-type="string">
            <text:p text:style-name="P6"/>
          </table:table-cell>
          <table:table-cell table:style-name="Lentelė53.G2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3.</text:p>
          </table:table-cell>
          <table:table-cell table:style-name="Lentelė53.B4" office:value-type="string">
            <text:p text:style-name="P7">Sąlyginio kuro 1 tonos kaina</text:p>
          </table:table-cell>
          <table:table-cell table:style-name="Lentelė53.B4" office:value-type="string">
            <text:p text:style-name="P17"><text:span text:style-name="T1">Lt/t</text:span><text:span text:style-name="T6">ne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98" office:value-type="string">
            <text:p text:style-name="P6">24.</text:p>
          </table:table-cell>
          <table:table-cell table:style-name="Lentelė53.B83" office:value-type="string">
            <text:p text:style-name="P7">Lyginamosios kuro sąnaudos </text:p>
          </table:table-cell>
          <table:table-cell table:style-name="Lentelė53.B83" office:value-type="string">
            <text:p text:style-name="P17"><text:span text:style-name="T1">kg</text:span><text:span text:style-name="T6">ne</text:span><text:span text:style-name="T1">/MWh</text:span></text:p>
          </table:table-cell>
          <table:table-cell table:style-name="Lentelė53.A98" office:value-type="string">
            <text:p text:style-name="P6"/>
          </table:table-cell>
          <table:table-cell table:style-name="Lentelė53.A98" office:value-type="string">
            <text:p text:style-name="P6"/>
          </table:table-cell>
          <table:table-cell table:style-name="Lentelė53.B83" office:value-type="string">
            <text:p text:style-name="P6"/>
          </table:table-cell>
          <table:table-cell table:style-name="Lentelė53.G98" office:value-type="string">
            <text:p text:style-name="P6"/>
          </table:table-cell>
        </table:table-row>
        <table:table-row table:style-name="Lentelė53.1">
          <table:table-cell table:style-name="Lentelė53.A56" office:value-type="string">
            <text:p text:style-name="P6">25.</text:p>
          </table:table-cell>
          <table:table-cell table:style-name="Lentelė53.B56" office:value-type="string">
            <text:p text:style-name="P7">Šilumos tiekimo veiklos pelnas (nuostoliai) (12 eil. – 8 eil.)</text:p>
          </table:table-cell>
          <table:table-cell table:style-name="Lentelė53.C56" office:value-type="string">
            <text:p text:style-name="P6">tūkst. Lt</text:p>
          </table:table-cell>
          <table:table-cell table:style-name="Lentelė53.A84" office:value-type="string">
            <text:p text:style-name="P6">54,5</text:p>
          </table:table-cell>
          <table:table-cell table:style-name="Lentelė53.A84" office:value-type="string">
            <text:p text:style-name="P6"/>
          </table:table-cell>
          <table:table-cell table:style-name="Lentelė53.C56" office:value-type="string">
            <text:p text:style-name="P6"/>
          </table:table-cell>
          <table:table-cell table:style-name="Lentelė53.G56" office:value-type="string">
            <text:p text:style-name="P6"/>
          </table:table-cell>
        </table:table-row>
        <table:table-row table:style-name="Lentelė53.1">
          <table:table-cell table:style-name="Lentelė53.F11" office:value-type="string">
            <text:p text:style-name="P6">26.</text:p>
          </table:table-cell>
          <table:table-cell table:style-name="Lentelė53.F11" office:value-type="string">
            <text:p text:style-name="P18">Susigrąžintos dėl kuro ir (ar) pirktos šilumos kainų skirtumo susidariusios nepadengtos sąnaudos (+) ar sugrąžintos papildomai gautos pajamos (-)</text:p>
          </table:table-cell>
          <table:table-cell table:style-name="Lentelė53.F11" office:value-type="string">
            <text:p text:style-name="P6">tūkst. Lt</text:p>
          </table:table-cell>
          <table:table-cell table:style-name="Lentelė53.B30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G58" office:value-type="string">
            <text:p text:style-name="P6"/>
          </table:table-cell>
        </table:table-row>
        <table:table-row table:style-name="Lentelė53.1">
          <table:table-cell table:style-name="Lentelė53.F11" office:value-type="string">
            <text:p text:style-name="P6">27.</text:p>
          </table:table-cell>
          <table:table-cell table:style-name="Lentelė53.F11" office:value-type="string">
            <text:p text:style-name="P7">Susigrąžintos kitos nepadengtos sąnaudos (+) ar sugrąžintos papildomai gautos pajamos (-) (nurodyti)</text:p>
          </table:table-cell>
          <table:table-cell table:style-name="Lentelė53.F11" office:value-type="string">
            <text:p text:style-name="P6">tūkst. Lt</text:p>
          </table:table-cell>
          <table:table-cell table:style-name="Lentelė53.B30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G58" office:value-type="string">
            <text:p text:style-name="P6"/>
          </table:table-cell>
        </table:table-row>
        <table:table-row table:style-name="Lentelė53.1">
          <table:table-cell table:style-name="Lentelė53.F11" office:value-type="string">
            <text:p text:style-name="P6">28.</text:p>
          </table:table-cell>
          <table:table-cell table:style-name="Lentelė53.F11" office:value-type="string">
            <text:p text:style-name="P18">Ataskaitiniu laikotarpiu dėl kuro ir (ar) pirktos šilumos kainų skirtumo susidariusios nepadengtos sąnaudos (+) ar papildomai gautos pajamos (-)</text:p>
          </table:table-cell>
          <table:table-cell table:style-name="Lentelė53.F11" office:value-type="string">
            <text:p text:style-name="P6">tūkst. Lt</text:p>
          </table:table-cell>
          <table:table-cell table:style-name="Lentelė53.B30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G58" office:value-type="string">
            <text:p text:style-name="P6"/>
          </table:table-cell>
        </table:table-row>
        <table:table-row table:style-name="Lentelė53.1">
          <table:table-cell table:style-name="Lentelė53.F11" office:value-type="string">
            <text:p text:style-name="P6">29.</text:p>
          </table:table-cell>
          <table:table-cell table:style-name="Lentelė53.F11" office:value-type="string">
            <text:p text:style-name="P18">Ataskaitiniu laikotarpiu susidariusios kitos nepadengtos sąnaudos (+) ar papildomai gautos pajamos (-) (nurodyti)</text:p>
          </table:table-cell>
          <table:table-cell table:style-name="Lentelė53.F11" office:value-type="string">
            <text:p text:style-name="P6">tūkst. Lt</text:p>
          </table:table-cell>
          <table:table-cell table:style-name="Lentelė53.B30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G58" office:value-type="string">
            <text:p text:style-name="P6"/>
          </table:table-cell>
        </table:table-row>
        <table:table-row table:style-name="Lentelė53.1">
          <table:table-cell table:style-name="Lentelė53.A162" office:value-type="string">
            <text:p text:style-name="P6">30.</text:p>
          </table:table-cell>
          <table:table-cell table:style-name="Lentelė53.B162" office:value-type="string">
            <text:p text:style-name="P7">Šilumos tiekimo veiklos pelnas (nuostoliai), nevertinant nepadengtų sąnaudų ar papildomai gautų pajamų (25 – 26 – 27 + 28 + 29)</text:p>
          </table:table-cell>
          <table:table-cell table:style-name="Lentelė53.B162" office:value-type="string">
            <text:p text:style-name="P6">tūkst. Lt</text:p>
          </table:table-cell>
          <table:table-cell table:style-name="Lentelė53.D162" office:value-type="string">
            <text:p text:style-name="P6">54,5</text:p>
          </table:table-cell>
          <table:table-cell table:style-name="Lentelė53.D162" office:value-type="string">
            <text:p text:style-name="P6"/>
          </table:table-cell>
          <table:table-cell table:style-name="Lentelė53.F162" office:value-type="string">
            <text:p text:style-name="P6"/>
          </table:table-cell>
          <table:table-cell table:style-name="Lentelė53.G162" office:value-type="string">
            <text:p text:style-name="P6"/>
          </table:table-cell>
        </table:table-row>
        <table:table-row table:style-name="Lentelė53.1">
          <table:table-cell table:style-name="Lentelė53.A163" office:value-type="string">
            <text:p text:style-name="P6">31.</text:p>
          </table:table-cell>
          <table:table-cell table:style-name="Lentelė53.C23" office:value-type="string">
            <text:p text:style-name="P7">Šilumos tiekimo veiklos pelno marža</text:p>
          </table:table-cell>
          <table:table-cell table:style-name="Lentelė53.C23" office:value-type="string">
            <text:p text:style-name="P6">%</text:p>
          </table:table-cell>
          <table:table-cell table:style-name="Lentelė53.A163" office:value-type="string">
            <text:p text:style-name="P6"/>
          </table:table-cell>
          <table:table-cell table:style-name="Lentelė53.A163" office:value-type="string">
            <text:p text:style-name="P6"/>
          </table:table-cell>
          <table:table-cell table:style-name="Lentelė53.C23" office:value-type="string">
            <text:p text:style-name="P6"/>
          </table:table-cell>
          <table:table-cell table:style-name="Lentelė53.G163" office:value-type="string">
            <text:p text:style-name="P6"/>
          </table:table-cell>
        </table:table-row>
      </table:table>
      <text:p text:style-name="Standard"/>
      <text:p text:style-name="Standard"/>
      <text:p text:style-name="Standard">Direktorius <text:s text:c="26"/><text:span text:style-name="T8"><text:s text:c="41"/></text:span><text:span text:style-name="T9"><text:s text:c="19"/>Arvydas Keturka</text:span></text:p>
      <text:p text:style-name="P22"/>
      <text:p text:style-name="Standard"><text:span text:style-name="T9">Vyr. finansininkė <text:s text:c="16"/></text:span><text:span text:style-name="T8"><text:s text:c="41"/></text:span><text:span text:style-name="T9"><text:s text:c="20"/>Zita Lukšėnienė</text:span> 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6-18T14:58:28.45</dc:date>
    <dc:creator>Zita Lukšėnienė</dc:creator>
    <meta:editing-duration>PT20H48M09S</meta:editing-duration>
    <meta:editing-cycles>17</meta:editing-cycles>
    <meta:generator>OpenOffice.org/3.0$Win32 OpenOffice.org_project/300m15$Build-9379</meta:generator>
    <meta:printed-by>Zita Lukšėnienė</meta:printed-by>
    <meta:print-date>2015-06-18T12:54:15.17</meta:print-date>
    <meta:document-statistic meta:table-count="1" meta:image-count="0" meta:object-count="0" meta:page-count="6" meta:paragraph-count="652" meta:word-count="1232" meta:character-count="8080"/>
    <meta:user-defined meta:name="Info 1"/>
    <meta:user-defined meta:name="Info 2"/>
    <meta:user-defined meta:name="Info 3"/>
    <meta:user-defined meta:name="Info 4"/>
  </office:meta>
</office:document-meta>
</file>